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F00000004B007A5097584AF6D57.png" manifest:media-type="image/png"/>
  <manifest:file-entry manifest:full-path="Pictures/10000000000002D000000640B4B111712E85ACB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21.1492in, 1.0626in, 5.15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2272in" svg:y="0.4063in" svg:width="3.0283in" svg:height="3.9173in" draw:z-index="0"><draw:image xlink:href="Pictures/10000000000002D000000640B4B111712E85ACBD.jpg" xlink:type="simple" xlink:show="embed" xlink:actuate="onLoad" draw:mime-type="image/jpeg"/></draw:frame><draw:frame draw:style-name="fr1" draw:name="Image2" text:anchor-type="char" svg:x="3.2898in" svg:y="0.4165in" svg:width="2.5319in" svg:height="3.878in" draw:z-index="1"><draw:image xlink:href="Pictures/1000000100000F00000004B007A5097584AF6D5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0:37:50.703698973</meta:creation-date>
    <dc:date>2023-09-19T16:00:23.981630162</dc:date>
    <meta:editing-duration>PT5H22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0.3$Linux_X86_64 LibreOffice_project/69edd8b8ebc41d00b4de3915dc82f8f0fc3b6265</meta:generator>
  </office:meta>
</office:document-meta>
</file>