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80000001E0661313B2E5530499.png" manifest:media-type="image/png"/>
  <manifest:file-entry manifest:full-path="Pictures/1000000100000280000001E0BE2D66D09C270E0E.png" manifest:media-type="image/png"/>
  <manifest:file-entry manifest:full-path="Pictures/1000000100000280000001E011DA8349FABB5E79.png" manifest:media-type="image/png"/>
  <manifest:file-entry manifest:full-path="Pictures/1000000100000280000001E01AFC7FFCA4B2CF73.png" manifest:media-type="image/png"/>
  <manifest:file-entry manifest:full-path="Pictures/1000000100000280000001E0A2C5F4DFD4655970.png" manifest:media-type="image/png"/>
  <manifest:file-entry manifest:full-path="Pictures/1000000100000280000001E066AF57E1E3FE77C2.png" manifest:media-type="image/png"/>
  <manifest:file-entry manifest:full-path="Pictures/1000000100000280000001E0984B5290233CA3D5.png" manifest:media-type="image/png"/>
  <manifest:file-entry manifest:full-path="Pictures/1000000100000280000001E0649135D49CAF4C3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Frame_20_contents">
      <style:paragraph-properties fo:margin-top="0in" fo:margin-bottom="0in" style:contextual-spacing="false" fo:line-height="100%" style:punctuation-wrap="hanging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.139in" style:contextual-spacing="false" fo:text-align="justify" style:justify-single-word="false" fo:orphans="0" fo:widows="0">
        <style:tab-stops>
          <style:tab-stop style:position="2.3854in"/>
        </style:tab-stops>
      </style:paragraph-properties>
    </style:style>
    <style:style style:name="P6" style:family="paragraph" style:parent-style-name="Standard">
      <style:paragraph-properties fo:margin-top="0in" fo:margin-bottom="0.139in" style:contextual-spacing="false" fo:text-align="justify" style:justify-single-word="false" fo:orphans="0" fo:widows="0">
        <style:tab-stops>
          <style:tab-stop style:position="2.3854in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in" fo:margin-bottom="0.139in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in" fo:margin-bottom="0.139in" style:contextual-spacing="false" fo:line-height="115%" fo:text-align="justify" style:justify-single-word="false" fo:orphans="2" fo:widows="2" style:writing-mode="lr-tb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in" fo:margin-bottom="0.139in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in" fo:margin-bottom="0.139in" style:contextual-spacing="false" fo:orphans="0" fo:widows="0"/>
    </style:style>
    <style:style style:name="P11" style:family="paragraph" style:parent-style-name="Standard">
      <style:paragraph-properties fo:margin-top="0in" fo:margin-bottom="0.139in" style:contextual-spacing="false" fo:line-height="115%" fo:text-align="justify" style:justify-single-word="false" fo:orphans="2" fo:widows="2" style:writing-mode="lr-tb"/>
    </style:style>
    <style:style style:name="P12" style:family="paragraph" style:parent-style-name="Standard">
      <style:paragraph-properties fo:margin-top="0in" fo:margin-bottom="0.139in" style:contextual-spacing="false"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in" fo:margin-bottom="0in" style:contextual-spacing="false" fo:line-height="100%" fo:text-align="start" style:justify-single-word="false" style:punctuation-wrap="hanging"/>
    </style:style>
    <style:style style:name="P14" style:family="paragraph" style:parent-style-name="Standard">
      <style:paragraph-properties fo:margin-top="0in" fo:margin-bottom="0in" style:contextual-spacing="false" fo:line-height="100%" style:punctuation-wrap="hanging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1pt" style:font-name-asian="Calibri1" style:font-size-asian="11pt" style:font-name-complex="F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F"/>
    </style:style>
    <style:style style:name="T6" style:family="text">
      <style:text-properties style:font-name="Calibri" style:font-name-asian="Calibri1" style:font-name-complex="F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F"/>
    </style:style>
    <style:style style:name="T8" style:family="text">
      <style:text-properties style:font-name="Calibri" fo:font-size="12pt" fo:font-weight="bold" style:font-size-asian="12pt" style:font-weight-asian="bold" style:font-name-complex="F"/>
    </style:style>
    <style:style style:name="T9" style:family="text">
      <style:text-properties fo:color="#ff0000" loext:opacity="100%" style:font-name="Times New Roman" fo:font-size="14pt" style:font-size-asian="14pt" style:font-size-complex="14pt"/>
    </style:style>
    <style:style style:name="T10" style:family="text">
      <style:text-properties style:text-position="super 58%" style:font-name="Times New Roman" fo:font-size="14pt" style:font-size-asian="14pt" style:font-size-complex="14pt"/>
    </style:style>
    <style:style style:name="T11" style:family="text">
      <style:text-properties style:language-asian="en" style:country-asian="I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asian="Times New Roman1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name-complex="F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9pt" style:font-size-asian="9pt"/>
    </style:style>
    <style:style style:name="T18" style:family="text">
      <style:text-properties style:font-name-complex="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.0201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261in" fo:min-width="0.6362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false" fo:min-height="0.5791in" fo:min-width="1.0811in" fo:padding-top="0in" fo:padding-bottom="0in" fo:padding-left="0in" fo:padding-right="0in" fo:wrap-option="wrap" fo:margin-left="0.0075in" fo:margin-right="0.0083in" fo:margin-top="0.002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2sjQ0Mja3tDQyMzIxNTNQ0lEKTi0uzszPAykwrgUAVA9dxSwAAAA=" text:name="__Grammarly_42___1"/>
      </text:user-field-decls>
      <text:p text:style-name="P4" loext:marker-style-name="T1"><text:span text:style-name="T1"/></text:p>
      <text:p text:style-name="P11" loext:marker-style-name="T1"><text:span text:style-name="T1"/></text:p>
      <text:p text:style-name="P11" loext:marker-style-name="T1"><text:span text:style-name="T1"/></text:p>
      <text:p text:style-name="P11" loext:marker-style-name="T1"><text:bookmark-start text:name="_GoBack"/><draw:frame draw:style-name="fr1" draw:name="Image11" text:anchor-type="char" svg:x="-0.172in" svg:y="2.4972in" svg:width="3.1661in" svg:height="2.222in" draw:z-index="2"><draw:image xlink:href="Pictures/1000000100000280000001E0649135D49CAF4C33.png" xlink:type="simple" xlink:show="embed" xlink:actuate="onLoad" draw:mime-type="image/png"/></draw:frame><draw:frame draw:style-name="fr2" draw:name="Image12" text:anchor-type="char" svg:x="3.2118in" svg:y="2.1429in" svg:width="3.2827in" svg:height="2.4618in" draw:z-index="3"><draw:image xlink:href="Pictures/1000000100000280000001E066AF57E1E3FE77C2.png" xlink:type="simple" xlink:show="embed" xlink:actuate="onLoad" draw:mime-type="image/png"/></draw:frame><draw:frame draw:style-name="fr1" draw:name="Image13" text:anchor-type="char" svg:x="-0.1098in" svg:y="4.6354in" svg:width="3.148in" svg:height="2.361in" draw:z-index="4"><draw:image xlink:href="Pictures/1000000100000280000001E0A2C5F4DFD4655970.png" xlink:type="simple" xlink:show="embed" xlink:actuate="onLoad" draw:mime-type="image/png"/></draw:frame><draw:frame draw:style-name="fr1" draw:name="Image14" text:anchor-type="char" svg:x="3.0374in" svg:y="4.6354in" svg:width="3.2575in" svg:height="2.4429in" draw:z-index="5"><draw:image xlink:href="Pictures/1000000100000280000001E011DA8349FABB5E79.png" xlink:type="simple" xlink:show="embed" xlink:actuate="onLoad" draw:mime-type="image/png"/></draw:frame><draw:frame draw:style-name="fr1" draw:name="Image15" text:anchor-type="char" svg:x="-0.0445in" svg:y="6.9957in" svg:width="2.9917in" svg:height="2.2437in" draw:z-index="6"><draw:image xlink:href="Pictures/1000000100000280000001E0984B5290233CA3D5.png" xlink:type="simple" xlink:show="embed" xlink:actuate="onLoad" draw:mime-type="image/png"/></draw:frame><draw:frame draw:style-name="fr1" draw:name="Image16" text:anchor-type="char" svg:x="3.3374in" svg:y="7.1146in" svg:width="3.1098in" svg:height="2.3319in" draw:z-index="7"><draw:image xlink:href="Pictures/1000000100000280000001E01AFC7FFCA4B2CF73.png" xlink:type="simple" xlink:show="embed" xlink:actuate="onLoad" draw:mime-type="image/png"/></draw:frame><draw:frame draw:style-name="fr1" draw:name="Image10" text:anchor-type="char" svg:x="3.0819in" svg:y="-0.0516in" svg:width="3.1035in" svg:height="2.328in" draw:z-index="1"><draw:image xlink:href="Pictures/1000000100000280000001E0661313B2E5530499.png" xlink:type="simple" xlink:show="embed" xlink:actuate="onLoad" draw:mime-type="image/png"/></draw:frame><draw:frame draw:style-name="fr1" draw:name="Image1" text:anchor-type="char" svg:x="-0.0638in" svg:y="-0.0835in" svg:width="3.1465in" svg:height="2.3598in" draw:z-index="0"><draw:image xlink:href="Pictures/1000000100000280000001E0BE2D66D09C270E0E.png" xlink:type="simple" xlink:show="embed" xlink:actuate="onLoad" draw:mime-type="image/png"/></draw:frame><draw:custom-shape text:anchor-type="char" draw:z-index="8" draw:name="Text Frame 1" draw:style-name="gr2" draw:text-style-name="P15" svg:width="1.0807in" svg:height="0.5787in" draw:transform="rotate (1.53362081372742) translate (-6.97777777777778in 3.25637576552931in)"><text:p text:style-name="P3"><text:span text:style-name="T18">Rang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Frame 3" draw:style-name="gr1" draw:text-style-name="P15" svg:width="0.6358in" svg:height="0.2606in" svg:x="3.1862in" svg:y="9.4819in"><text:p text:style-name="P3"><text:span text:style-name="T18">Doppl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ne_20_numbering" style:display-name="Line numbering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11:20:00</meta:creation-date>
    <meta:initial-creator>SUNIL</meta:initial-creator>
    <dc:language>en-US</dc:language>
    <dc:date>2023-08-30T17:23:29.161156275</dc:date>
    <meta:editing-cycles>12</meta:editing-cycles>
    <meta:editing-duration>PT8H39M3S</meta:editing-duration>
    <meta:generator>LibreOffice/7.5.4.2$Linux_X86_64 LibreOffice_project/36ccfdc35048b057fd9854c757a8b67ec53977b6</meta:generator>
    <meta:document-statistic meta:table-count="0" meta:image-count="8" meta:object-count="0" meta:page-count="1" meta:paragraph-count="2" meta:word-count="2" meta:character-count="12" meta:non-whitespace-character-count="12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