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text-align="start" style:justify-single-word="false" style:writing-mode="lr-tb"/>
      <style:text-properties fo:font-size="10pt" fo:language="de" fo:country="DE" officeooo:paragraph-rsid="000fadf7" style:font-size-asian="10pt" style:font-size-complex="10pt"/>
    </style:style>
    <style:style style:name="P2" style:family="paragraph" style:parent-style-name="Standard">
      <style:paragraph-properties fo:line-height="115%" style:writing-mode="lr-tb"/>
      <style:text-properties fo:font-size="11pt" fo:language="de" fo:country="DE" style:font-size-asian="11pt" style:font-size-complex="11pt"/>
    </style:style>
    <style:style style:name="P3" style:family="paragraph" style:parent-style-name="Standard">
      <style:paragraph-properties fo:line-height="115%" style:writing-mode="lr-tb"/>
      <style:text-properties fo:language="de" fo:country="DE" fo:font-style="italic" style:font-style-asian="italic" style:font-style-complex="italic"/>
    </style:style>
    <style:style style:name="P4" style:family="paragraph" style:parent-style-name="Standard">
      <style:paragraph-properties fo:line-height="115%" fo:text-align="justify" style:justify-single-word="false" style:writing-mode="lr-tb"/>
      <style:text-properties fo:language="de" fo:country="DE" fo:font-style="italic" style:font-style-asian="italic" style:font-style-complex="italic"/>
    </style:style>
    <style:style style:name="P5" style:family="paragraph" style:parent-style-name="Standard">
      <style:paragraph-properties fo:line-height="115%" style:writing-mode="lr-tb"/>
      <style:text-properties fo:language="de" fo:country="DE" fo:font-weight="bold" style:font-weight-asian="bold" style:font-weight-complex="bold"/>
    </style:style>
    <style:style style:name="P6" style:family="paragraph" style:parent-style-name="Standard">
      <style:paragraph-properties fo:line-height="115%" style:writing-mode="lr-tb"/>
      <style:text-properties fo:language="de" fo:country="DE"/>
    </style:style>
    <style:style style:name="P7" style:family="paragraph" style:parent-style-name="Standard">
      <style:paragraph-properties fo:line-height="115%" fo:break-before="auto" fo:break-after="auto" style:writing-mode="lr-tb"/>
      <style:text-properties fo:language="de" fo:country="DE" fo:font-style="italic" style:font-style-asian="italic" style:font-style-complex="italic"/>
    </style:style>
    <style:style style:name="P8" style:family="paragraph" style:parent-style-name="Standard">
      <style:paragraph-properties fo:line-height="115%" fo:text-align="end" style:justify-single-word="false" fo:break-before="auto" fo:break-after="auto" style:writing-mode="lr-tb"/>
      <style:text-properties fo:language="de" fo:country="DE" fo:font-style="italic" style:font-style-asian="italic" style:font-style-complex="italic"/>
    </style:style>
    <style:style style:name="P9" style:family="paragraph" style:parent-style-name="Standard">
      <style:paragraph-properties fo:line-height="115%" fo:text-align="justify" style:justify-single-word="false" fo:break-before="auto" fo:break-after="auto" style:writing-mode="lr-tb"/>
      <style:text-properties fo:language="de" fo:country="DE" fo:font-style="italic" style:font-style-asian="italic" style:font-style-complex="italic"/>
    </style:style>
    <style:style style:name="P10" style:family="paragraph" style:parent-style-name="Standard">
      <style:paragraph-properties fo:line-height="115%" fo:break-before="auto" fo:break-after="auto" style:writing-mode="lr-tb"/>
      <style:text-properties fo:language="de" fo:country="DE"/>
    </style:style>
    <style:style style:name="P11" style:family="paragraph" style:parent-style-name="Standard">
      <style:paragraph-properties fo:line-height="115%" fo:text-align="justify" style:justify-single-word="false" fo:break-before="auto" fo:break-after="auto" style:writing-mode="lr-tb"/>
      <style:text-properties fo:language="de" fo:country="DE"/>
    </style:style>
    <style:style style:name="P12" style:family="paragraph" style:parent-style-name="Standard">
      <style:paragraph-properties fo:line-height="115%" fo:break-before="auto" fo:break-after="auto" style:writing-mode="lr-tb"/>
      <style:text-properties fo:language="de" fo:country="DE" officeooo:paragraph-rsid="0012f99c"/>
    </style:style>
    <style:style style:name="P13" style:family="paragraph" style:parent-style-name="Standard">
      <style:paragraph-properties fo:line-height="115%" fo:break-before="auto" fo:break-after="auto" fo:keep-with-next="always" style:writing-mode="lr-tb"/>
      <style:text-properties fo:language="de" fo:country="DE"/>
    </style:style>
    <style:style style:name="P14" style:family="paragraph" style:parent-style-name="Standard">
      <style:paragraph-properties fo:line-height="115%" fo:break-before="auto" fo:break-after="auto" fo:keep-with-next="always" style:writing-mode="lr-tb"/>
      <style:text-properties fo:language="de" fo:country="DE" fo:font-style="italic" style:font-style-asian="italic" style:font-style-complex="italic"/>
    </style:style>
    <style:style style:name="P15" style:family="paragraph" style:parent-style-name="Standard">
      <style:paragraph-properties fo:margin-left="0cm" fo:margin-right="0cm" fo:line-height="115%" fo:text-indent="0cm" style:auto-text-indent="false" fo:break-before="auto" fo:break-after="auto" style:writing-mode="lr-tb"/>
      <style:text-properties fo:language="de" fo:country="DE" officeooo:paragraph-rsid="000fadf7"/>
    </style:style>
    <style:style style:name="P16" style:family="paragraph" style:parent-style-name="Standard">
      <style:paragraph-properties fo:margin-left="0cm" fo:margin-right="0cm" fo:line-height="115%" fo:text-indent="0cm" style:auto-text-indent="false" style:writing-mode="lr-tb"/>
      <style:text-properties fo:language="de" fo:country="DE" officeooo:paragraph-rsid="000fadf7"/>
    </style:style>
    <style:style style:name="P17" style:family="paragraph" style:parent-style-name="Standard">
      <style:paragraph-properties fo:margin-left="1.27cm" fo:margin-right="0cm" fo:line-height="115%" fo:text-indent="0cm" style:auto-text-indent="false" fo:break-before="auto" fo:break-after="auto" style:writing-mode="lr-tb"/>
      <style:text-properties fo:language="de" fo:country="DE"/>
    </style:style>
    <style:style style:name="P18" style:family="paragraph" style:parent-style-name="Standard" style:master-page-name="Standard">
      <style:paragraph-properties fo:line-height="115%" style:page-number="auto" fo:break-before="auto" fo:break-after="auto" style:writing-mode="lr-tb"/>
      <style:text-properties fo:font-size="24pt" fo:language="de" fo:country="DE" style:font-size-asian="24pt" style:font-size-complex="24pt"/>
    </style:style>
    <style:style style:name="P19" style:family="paragraph" style:parent-style-name="Standard" style:list-style-name="LS1">
      <style:paragraph-properties fo:margin-top="0cm" fo:margin-bottom="0cm" loext:contextual-spacing="false" fo:line-height="115%" fo:break-before="auto" fo:break-after="auto" style:writing-mode="lr-tb"/>
      <style:text-properties fo:language="de" fo:country="DE" fo:font-weight="bold" style:font-weight-asian="bold" style:font-weight-complex="bold"/>
    </style:style>
    <style:style style:name="P20" style:family="paragraph" style:parent-style-name="Standard" style:list-style-name="LS2">
      <style:paragraph-properties fo:margin-top="0cm" fo:margin-bottom="0cm" loext:contextual-spacing="false" fo:line-height="115%" fo:break-before="auto" fo:break-after="auto" style:writing-mode="lr-tb"/>
      <style:text-properties fo:language="de" fo:country="DE"/>
    </style:style>
    <style:style style:name="P21" style:family="paragraph" style:parent-style-name="Standard" style:list-style-name="LS3">
      <style:paragraph-properties fo:margin-top="0cm" fo:margin-bottom="0cm" loext:contextual-spacing="false" fo:line-height="115%" fo:break-before="auto" fo:break-after="auto" style:writing-mode="lr-tb"/>
      <style:text-properties fo:language="de" fo:country="DE"/>
    </style:style>
    <style:style style:name="P22" style:family="paragraph" style:parent-style-name="Standard" style:list-style-name="LS4">
      <style:paragraph-properties fo:margin-top="0cm" fo:margin-bottom="0cm" loext:contextual-spacing="false" fo:line-height="115%" fo:break-before="auto" fo:break-after="auto" style:writing-mode="lr-tb"/>
      <style:text-properties fo:language="de" fo:country="DE"/>
    </style:style>
    <style:style style:name="P23" style:family="paragraph" style:parent-style-name="Standard" style:list-style-name="LS5">
      <style:paragraph-properties fo:margin-top="0cm" fo:margin-bottom="0cm" loext:contextual-spacing="false" fo:line-height="115%" fo:break-before="auto" fo:break-after="auto" style:writing-mode="lr-tb"/>
      <style:text-properties fo:language="de" fo:country="DE"/>
    </style:style>
    <style:style style:name="P24" style:family="paragraph" style:parent-style-name="Standard" style:list-style-name="LS6">
      <style:paragraph-properties fo:margin-top="0cm" fo:margin-bottom="0cm" loext:contextual-spacing="false" fo:line-height="115%" fo:break-before="auto" fo:break-after="auto" style:writing-mode="lr-tb"/>
      <style:text-properties fo:language="de" fo:country="DE"/>
    </style:style>
    <style:style style:name="P25" style:family="paragraph" style:parent-style-name="Standard" style:list-style-name="LS7">
      <style:paragraph-properties fo:margin-top="0cm" fo:margin-bottom="0cm" loext:contextual-spacing="false" fo:line-height="115%" fo:break-before="auto" fo:break-after="auto" style:writing-mode="lr-tb"/>
      <style:text-properties fo:language="de" fo:country="DE"/>
    </style:style>
    <style:style style:name="P26" style:family="paragraph" style:parent-style-name="Standard" style:list-style-name="LS8">
      <style:paragraph-properties fo:margin-top="0cm" fo:margin-bottom="0cm" loext:contextual-spacing="false" fo:line-height="115%" fo:break-before="auto" fo:break-after="auto" style:writing-mode="lr-tb"/>
      <style:text-properties fo:language="de" fo:country="DE"/>
    </style:style>
    <style:style style:name="P27" style:family="paragraph" style:parent-style-name="Standard" style:list-style-name="LS8">
      <style:paragraph-properties fo:margin-top="0cm" fo:margin-bottom="0cm" loext:contextual-spacing="false" fo:line-height="115%" fo:break-before="auto" fo:break-after="auto" style:writing-mode="lr-tb"/>
      <style:text-properties fo:language="de" fo:country="DE" officeooo:paragraph-rsid="00198939"/>
    </style:style>
    <style:style style:name="P28" style:family="paragraph" style:parent-style-name="Standard" style:list-style-name="LS9">
      <style:paragraph-properties fo:margin-top="0cm" fo:margin-bottom="0cm" loext:contextual-spacing="false" fo:line-height="115%" fo:break-before="auto" fo:break-after="auto" style:writing-mode="lr-tb"/>
      <style:text-properties fo:language="de" fo:country="DE"/>
    </style:style>
    <style:style style:name="P29" style:family="paragraph" style:parent-style-name="Standard" style:list-style-name="LS10">
      <style:paragraph-properties fo:margin-top="0cm" fo:margin-bottom="0cm" loext:contextual-spacing="false" fo:line-height="115%" fo:break-before="auto" fo:break-after="auto" style:writing-mode="lr-tb"/>
      <style:text-properties fo:language="de" fo:country="DE"/>
    </style:style>
    <style:style style:name="P30" style:family="paragraph" style:parent-style-name="Standard" style:list-style-name="LS11">
      <style:paragraph-properties fo:margin-top="0cm" fo:margin-bottom="0cm" loext:contextual-spacing="false" fo:line-height="115%" fo:break-before="auto" fo:break-after="auto" style:writing-mode="lr-tb"/>
      <style:text-properties fo:language="de" fo:country="DE"/>
    </style:style>
    <style:style style:name="P31" style:family="paragraph" style:parent-style-name="Standard" style:list-style-name="LS12">
      <style:paragraph-properties fo:margin-top="0cm" fo:margin-bottom="0cm" loext:contextual-spacing="false" fo:line-height="115%" fo:break-before="auto" fo:break-after="auto" style:writing-mode="lr-tb"/>
      <style:text-properties fo:language="de" fo:country="DE" officeooo:paragraph-rsid="00198939"/>
    </style:style>
    <style:style style:name="P32" style:family="paragraph" style:parent-style-name="Standard" style:list-style-name="LS13">
      <style:paragraph-properties fo:margin-top="0cm" fo:margin-bottom="0cm" loext:contextual-spacing="false" fo:line-height="115%" fo:break-before="auto" fo:break-after="auto" style:writing-mode="lr-tb"/>
      <style:text-properties fo:language="de" fo:country="DE"/>
    </style:style>
    <style:style style:name="P33" style:family="paragraph" style:parent-style-name="Standard" style:list-style-name="LS14">
      <style:paragraph-properties fo:margin-top="0cm" fo:margin-bottom="0cm" loext:contextual-spacing="false" fo:line-height="115%" fo:break-before="auto" fo:break-after="auto" style:writing-mode="lr-tb"/>
      <style:text-properties fo:language="de" fo:country="DE"/>
    </style:style>
    <style:style style:name="P34" style:family="paragraph" style:parent-style-name="Standard" style:list-style-name="LS15">
      <style:paragraph-properties fo:margin-top="0cm" fo:margin-bottom="0cm" loext:contextual-spacing="false" fo:line-height="115%" fo:break-before="auto" fo:break-after="auto" style:writing-mode="lr-tb"/>
      <style:text-properties fo:language="de" fo:country="DE"/>
    </style:style>
    <style:style style:name="P35" style:family="paragraph" style:parent-style-name="Standard" style:list-style-name="LS16">
      <style:paragraph-properties fo:margin-top="0cm" fo:margin-bottom="0cm" loext:contextual-spacing="false" fo:line-height="115%" fo:break-before="auto" fo:break-after="auto" style:writing-mode="lr-tb"/>
      <style:text-properties fo:language="de" fo:country="DE"/>
    </style:style>
    <style:style style:name="P36" style:family="paragraph" style:parent-style-name="Standard" style:list-style-name="LS17">
      <style:paragraph-properties fo:margin-top="0cm" fo:margin-bottom="0cm" loext:contextual-spacing="false" fo:line-height="115%" fo:break-before="auto" fo:break-after="auto" style:writing-mode="lr-tb"/>
      <style:text-properties fo:language="de" fo:country="DE"/>
    </style:style>
    <style:style style:name="P37" style:family="paragraph" style:parent-style-name="Standard" style:list-style-name="LS18">
      <style:paragraph-properties fo:margin-top="0cm" fo:margin-bottom="0cm" loext:contextual-spacing="false" fo:line-height="115%" fo:break-before="auto" fo:break-after="auto" style:writing-mode="lr-tb"/>
      <style:text-properties fo:language="de" fo:country="DE"/>
    </style:style>
    <style:style style:name="P38" style:family="paragraph" style:parent-style-name="Standard" style:list-style-name="LS18">
      <style:paragraph-properties fo:margin-top="0cm" fo:margin-bottom="0cm" loext:contextual-spacing="false" fo:line-height="115%" fo:break-before="auto" fo:break-after="auto" style:writing-mode="lr-tb"/>
      <style:text-properties fo:language="de" fo:country="DE" officeooo:paragraph-rsid="000ff834"/>
    </style:style>
    <style:style style:name="P39" style:family="paragraph" style:parent-style-name="Standard" style:list-style-name="LS18">
      <style:paragraph-properties fo:margin-top="0cm" fo:margin-bottom="0cm" loext:contextual-spacing="false" fo:line-height="115%" fo:break-before="auto" fo:break-after="auto" style:writing-mode="lr-tb"/>
      <style:text-properties fo:language="de" fo:country="DE" officeooo:paragraph-rsid="00112921"/>
    </style:style>
    <style:style style:name="P40" style:family="paragraph" style:parent-style-name="Standard" style:list-style-name="LS19">
      <style:paragraph-properties fo:margin-top="0cm" fo:margin-bottom="0cm" loext:contextual-spacing="false" fo:line-height="115%" fo:break-before="auto" fo:break-after="auto" style:writing-mode="lr-tb"/>
      <style:text-properties fo:language="de" fo:country="DE"/>
    </style:style>
    <style:style style:name="P41" style:family="paragraph" style:parent-style-name="Standard" style:list-style-name="LS6">
      <style:paragraph-properties fo:margin-top="0cm" fo:margin-bottom="0cm" loext:contextual-spacing="false" fo:line-height="115%" fo:break-before="auto" fo:break-after="auto" fo:keep-with-next="always" style:writing-mode="lr-tb"/>
      <style:text-properties fo:language="de" fo:country="DE"/>
    </style:style>
    <style:style style:name="P42" style:family="paragraph" style:parent-style-name="Standard" style:list-style-name="LS17">
      <style:paragraph-properties fo:margin-top="0cm" fo:margin-bottom="0cm" loext:contextual-spacing="false" fo:line-height="115%" fo:break-before="auto" fo:break-after="auto" fo:keep-with-next="always" style:writing-mode="lr-tb"/>
      <style:text-properties fo:language="de" fo:country="DE"/>
    </style:style>
    <style:style style:name="P43" style:family="paragraph" style:parent-style-name="Standard" style:list-style-name="LS19">
      <style:paragraph-properties fo:margin-top="0cm" fo:margin-bottom="0cm" loext:contextual-spacing="false" fo:line-height="115%" fo:break-before="auto" fo:break-after="auto" fo:keep-with-next="always" style:writing-mode="lr-tb"/>
      <style:text-properties fo:language="de" fo:country="DE"/>
    </style:style>
    <style:style style:name="P44" style:family="paragraph" style:parent-style-name="Standard" style:list-style-name="LS6" style:master-page-name="">
      <style:paragraph-properties fo:margin-top="0cm" fo:margin-bottom="0cm" loext:contextual-spacing="false" fo:line-height="115%" style:page-number="auto" fo:break-before="auto" fo:break-after="auto" fo:keep-with-next="always" style:writing-mode="lr-tb"/>
      <style:text-properties fo:language="de" fo:country="DE"/>
    </style:style>
    <style:style style:name="P45" style:family="paragraph" style:parent-style-name="Standard" style:list-style-name="LS17" style:master-page-name="">
      <style:paragraph-properties fo:margin-top="0cm" fo:margin-bottom="0cm" loext:contextual-spacing="false" fo:line-height="115%" style:page-number="auto" fo:break-before="auto" fo:break-after="auto" fo:keep-with-next="always" style:writing-mode="lr-tb"/>
      <style:text-properties fo:language="de" fo:country="DE"/>
    </style:style>
    <style:style style:name="P46" style:family="paragraph" style:parent-style-name="Standard" style:list-style-name="LS18">
      <style:paragraph-properties fo:margin-top="0cm" fo:margin-bottom="0cm" loext:contextual-spacing="false" fo:line-height="115%" style:writing-mode="lr-tb"/>
      <style:text-properties fo:language="de" fo:country="DE" fo:font-style="italic" officeooo:paragraph-rsid="000ff834" style:font-style-asian="italic" style:font-style-complex="italic"/>
    </style:style>
    <style:style style:name="P47" style:family="paragraph" style:parent-style-name="Standard" style:list-style-name="LS18">
      <style:paragraph-properties fo:margin-top="0cm" fo:margin-bottom="0cm" loext:contextual-spacing="false" fo:line-height="115%" style:writing-mode="lr-tb"/>
      <style:text-properties fo:language="de" fo:country="DE" fo:font-style="italic" style:text-underline-style="none" officeooo:paragraph-rsid="00112921" style:font-style-asian="italic" style:font-style-complex="italic"/>
    </style:style>
    <style:style style:name="P48" style:family="paragraph" style:parent-style-name="Standard" style:list-style-name="LS8">
      <style:paragraph-properties fo:margin-top="0cm" fo:margin-bottom="0cm" loext:contextual-spacing="false" fo:line-height="115%" style:writing-mode="lr-tb"/>
      <style:text-properties fo:language="de" fo:country="DE" officeooo:paragraph-rsid="00198939"/>
    </style:style>
    <style:style style:name="P49" style:family="paragraph" style:parent-style-name="Standard" style:list-style-name="LS12">
      <style:paragraph-properties fo:margin-top="0cm" fo:margin-bottom="0cm" loext:contextual-spacing="false" fo:line-height="115%" style:writing-mode="lr-tb"/>
      <style:text-properties fo:language="de" fo:country="DE"/>
    </style:style>
    <style:style style:name="P50" style:family="paragraph" style:parent-style-name="Standard" style:list-style-name="LS2">
      <style:paragraph-properties fo:margin-top="0cm" fo:margin-bottom="0cm" loext:contextual-spacing="false" fo:line-height="115%" style:writing-mode="lr-tb"/>
      <style:text-properties fo:language="de" fo:country="DE" officeooo:rsid="00198939" officeooo:paragraph-rsid="00198939"/>
    </style:style>
    <style:style style:name="P51" style:family="paragraph" style:parent-style-name="Standard">
      <style:paragraph-properties fo:line-height="115%" fo:break-before="auto" fo:break-after="auto" style:writing-mode="lr-tb"/>
      <style:text-properties fo:language="de" fo:country="DE"/>
    </style:style>
    <style:style style:name="P52" style:family="paragraph" style:parent-style-name="Heading_20_1">
      <style:paragraph-properties fo:line-height="115%" fo:break-before="auto" fo:break-after="auto" style:writing-mode="lr-tb"/>
      <style:text-properties fo:language="de" fo:country="DE"/>
    </style:style>
    <style:style style:name="P53" style:family="paragraph" style:parent-style-name="Heading_20_1">
      <style:paragraph-properties fo:line-height="115%" fo:break-before="auto" fo:break-after="auto" style:writing-mode="lr-tb">
        <style:tab-stops>
          <style:tab-stop style:position="15.921cm" style:type="right"/>
        </style:tab-stops>
      </style:paragraph-properties>
      <style:text-properties fo:language="de" fo:country="DE"/>
    </style:style>
    <style:style style:name="P54" style:family="paragraph" style:parent-style-name="Heading_20_1">
      <style:paragraph-properties fo:line-height="115%" fo:break-before="auto" fo:break-after="auto" style:writing-mode="lr-tb"/>
      <style:text-properties style:font-name="Arial" fo:language="de" fo:country="DE" style:font-name-asian="Arial" style:font-name-complex="Arial"/>
    </style:style>
    <style:style style:name="P55" style:family="paragraph" style:parent-style-name="Heading_20_1">
      <style:paragraph-properties fo:line-height="115%" fo:break-before="auto" fo:break-after="auto" style:writing-mode="lr-tb"/>
      <style:text-properties style:font-name="Arial" fo:language="de" fo:country="DE" officeooo:paragraph-rsid="001afdc4" style:font-name-asian="Arial" style:font-name-complex="Arial"/>
    </style:style>
    <style:style style:name="P56" style:family="paragraph" style:parent-style-name="Heading_20_1" style:list-style-name="">
      <style:paragraph-properties fo:line-height="115%" fo:text-align="start" style:justify-single-word="false" fo:keep-together="always" fo:orphans="2" fo:widows="2" fo:break-before="auto" fo:break-after="auto" style:writing-mode="lr-tb"/>
      <style:text-properties style:font-name="Arial" fo:language="de" fo:country="DE" style:font-name-asian="Arial" style:font-name-complex="Arial"/>
    </style:style>
    <style:style style:name="P57" style:family="paragraph" style:parent-style-name="Heading_20_1">
      <style:paragraph-properties fo:line-height="115%" fo:break-before="page" style:writing-mode="lr-tb"/>
      <style:text-properties fo:language="de" fo:country="DE"/>
    </style:style>
    <style:style style:name="P58" style:family="paragraph" style:parent-style-name="Heading_20_1"/>
    <style:style style:name="P59" style:family="paragraph" style:parent-style-name="Heading_20_1" style:master-page-name="">
      <style:paragraph-properties fo:line-height="115%" style:page-number="auto" fo:break-before="auto" fo:break-after="auto" style:writing-mode="lr-tb"/>
      <style:text-properties style:font-name="Arial" fo:language="de" fo:country="DE" officeooo:paragraph-rsid="001afdc4" style:font-name-asian="Arial" style:font-name-complex="Arial"/>
    </style:style>
    <style:style style:name="P60" style:family="paragraph" style:parent-style-name="Heading_20_2">
      <style:paragraph-properties fo:line-height="115%" fo:break-before="auto" fo:break-after="auto" style:writing-mode="lr-tb"/>
      <style:text-properties fo:language="de" fo:country="DE"/>
    </style:style>
    <style:style style:name="P61" style:family="paragraph" style:parent-style-name="Heading_20_2">
      <style:paragraph-properties fo:line-height="115%" fo:break-before="auto" fo:break-after="auto" style:writing-mode="lr-tb">
        <style:tab-stops>
          <style:tab-stop style:position="15.921cm" style:type="right"/>
        </style:tab-stops>
      </style:paragraph-properties>
      <style:text-properties fo:language="de" fo:country="DE"/>
    </style:style>
    <style:style style:name="P62" style:family="paragraph" style:parent-style-name="Heading_20_2" style:master-page-name="">
      <style:paragraph-properties fo:line-height="115%" style:page-number="auto" fo:break-before="auto" fo:break-after="auto" fo:keep-with-next="always" style:writing-mode="lr-tb"/>
      <style:text-properties fo:language="de" fo:country="DE"/>
    </style:style>
    <style:style style:name="P63" style:family="paragraph" style:parent-style-name="Heading_20_2"/>
    <style:style style:name="T1" style:family="text">
      <style:text-properties fo:color="#999999"/>
    </style:style>
    <style:style style:name="T2" style:family="text">
      <style:text-properties fo:color="#999999" officeooo:rsid="000fadf7"/>
    </style:style>
    <style:style style:name="T3" style:family="text">
      <style:text-properties fo:color="#999999" officeooo:rsid="001c2713"/>
    </style:style>
    <style:style style:name="T4" style:family="text">
      <style:text-properties fo:font-style="italic" style:font-style-asian="italic" style:font-style-complex="italic"/>
    </style:style>
    <style:style style:name="T5" style:family="text">
      <style:text-properties fo:font-style="italic" officeooo:rsid="000ff834" style:font-style-asian="italic" style:font-style-complex="italic"/>
    </style:style>
    <style:style style:name="T6" style:family="text">
      <style:text-properties fo:font-style="italic" officeooo:rsid="00112921" style:font-style-asian="italic" style:font-style-complex="italic"/>
    </style:style>
    <style:style style:name="T7" style:family="text">
      <style:text-properties fo:font-style="italic" officeooo:rsid="00198939" style:font-style-asian="italic" style:font-style-complex="italic"/>
    </style:style>
    <style:style style:name="T8" style:family="text">
      <style:text-properties style:font-name="Arial" style:font-name-asian="Arial" style:font-name-complex="Arial"/>
    </style:style>
    <style:style style:name="T9" style:family="text">
      <style:text-properties style:font-name="Arial" officeooo:rsid="00198939" style:font-name-asian="Arial" style:font-name-complex="Arial"/>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fo:font-weight="normal" style:font-name-asian="Arial" style:font-size-asian="11pt" style:font-weight-asian="normal" style:font-name-complex="Arial" style:font-size-complex="11pt" style:font-weight-complex="normal"/>
    </style:style>
    <style:style style:name="T12" style:family="text">
      <style:text-properties fo:font-weight="bold" style:font-weight-asian="bold" style:font-weight-complex="bold"/>
    </style:style>
    <style:style style:name="T13" style:family="text">
      <style:text-properties style:text-position="sub 58%" fo:font-style="italic" style:font-style-asian="italic" style:font-style-complex="italic"/>
    </style:style>
    <style:style style:name="T14" style:family="text">
      <style:text-properties officeooo:rsid="000ff834"/>
    </style:style>
    <style:style style:name="T15" style:family="text">
      <style:text-properties officeooo:rsid="00139120"/>
    </style:style>
    <style:style style:name="T16" style:family="text">
      <style:text-properties officeooo:rsid="00155b07"/>
    </style:style>
    <style:style style:name="T17" style:family="text">
      <style:text-properties officeooo:rsid="001694ca"/>
    </style:style>
    <style:style style:name="T18" style:family="text">
      <style:text-properties officeooo:rsid="00198939"/>
    </style:style>
    <style:style style:name="T19" style:family="text">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0"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nleitung für Bachelor-/Masterarbeiten in der Meteorologie</text:p>
      <text:p text:style-name="P2"/>
      <text:p text:style-name="P8">...für Eilige</text:p>
      <text:p text:style-name="P11">Die Bachelor-/Masterarbeit ist ein <text:span text:style-name="T18">typischerweise </text:span>30-40 / 60-80 Seiten langer, klar strukturierter wissenschaftlicher Aufsatz, geschrieben in korrektem Deutsch oder Englisch, der Motivation, Methoden, sowie Ergebnisse einer Forschungsarbeit beschreibt und diese in den bestehenden Stand der Forschung einordnet. Die Arbeit muss so geschrieben sein, dass ein Wissenschaftler der gleichen Fachrichtung – <text:span text:style-name="T18">der </text:span>jedoch nicht notwendigerweise ein Experte des Themas <text:span text:style-name="T18">ist</text:span> - die Ergebnisse der Forschung und den Versuchsaufbau soweit versteht, dass er nur anhand dieser Arbeit und der zitierten Literatur die Forschung eigenständig wiederholen könnte.</text:p>
      <text:p text:style-name="P11"/>
      <text:p text:style-name="P9">Als Hilfestellung gibt es zu jedem Punkt ein Kontrollkästchen (▢) welches Sie abhaken können um sicherzugehen da<text:span text:style-name="T15">ß</text:span> Sie alles beachtet haben.</text:p>
      <text:p text:style-name="P4"/>
      <text:h text:style-name="P53" text:outline-level="10"><text:bookmark text:name="h.1safpzu871hj"/><text:span text:style-name="T8">1. Umfang und Sprache<text:tab/></text:span><text:span text:style-name="T10">▢</text:span></text:h>
      <text:p text:style-name="P5"/>
      <text:p text:style-name="P6"><text:span text:style-name="T12">Bachelorarbeit:</text:span> Richtwert: 30-40 Seiten (inklusive Deckblatt und aller Anhänge) bei Schriftgröße 11 - 12 pt. Tatsächlich abgegeben wurden zwischen 25 und 80 Seiten. Es besteht keine Korrelation zwischen Länge und Note :-).</text:p>
      <text:p text:style-name="P10"/>
      <text:p text:style-name="P10"><text:span text:style-name="T12">Masterarbeit:</text:span> Richtwert: 60-80 Seiten (inklusive Deckblatt und aller Anhänge) bei Schriftgröße 11 - 12 pt. Tatsächlich abgegeben wurden zwischen 40 und 120 Seiten. Auch hier besteht keine Korrelation zwischen Länge und Note :-).</text:p>
      <text:p text:style-name="P10"/>
      <text:p text:style-name="P12"><text:span text:style-name="T17">Die</text:span> <text:span text:style-name="T16">Arbeiten</text:span> <text:span text:style-name="T16">können</text:span> in Deutsch oder Englisch <text:span text:style-name="T16">verfasst werden.</text:span></text:p>
      <text:h text:style-name="Heading_20_1" text:outline-level="10"><text:bookmark text:name="h.gw2mtv62kuyf"/><text:span text:style-name="T8">2. Aufbau<text:tab/><text:tab/></text:span><text:span text:style-name="T10">▢</text:span></text:h>
      <text:p text:style-name="P15"><text:tab/></text:p>
      <text:p text:style-name="P16"><text:tab/>Titelseite, Kurzzusammenfassung / Abstract, Inhaltsverzeichnis</text:p>
      <text:list xml:id="list5488467272975468461" text:style-name="LS1">
        <text:list-item>
          <text:p text:style-name="P19">Einleitung &amp; Motivation</text:p>
        </text:list-item>
        <text:list-item>
          <text:p text:style-name="P19">Grundlagen, Theorie</text:p>
        </text:list-item>
        <text:list-item>
          <text:p text:style-name="P19">Method<text:span text:style-name="T18">en</text:span></text:p>
        </text:list-item>
        <text:list-item>
          <text:p text:style-name="P19">Ergebnisse</text:p>
        </text:list-item>
        <text:list-item>
          <text:p text:style-name="P19">Diskussion</text:p>
        </text:list-item>
        <text:list-item>
          <text:p text:style-name="P19">Zusammenfassung &amp; Ausblick</text:p>
        </text:list-item>
      </text:list>
      <text:p text:style-name="P17">Literaturverzeichnis, Danksagung, Erklärung zu selbst<text:span text:style-name="T18">ständiger</text:span> Bearbeitung und Hilfsmitteln, evtl. Anhang, Abkürzungsverzeichnis</text:p>
      <text:h text:style-name="P54" text:outline-level="10"><text:bookmark text:name="h.wcvhu8ktqlly"/><text:soft-page-break/>3. Die einzelnen Abschnitte</text:h>
      <text:h text:style-name="P61" text:outline-level="10"><text:bookmark text:name="h.w1k85l8i910i"/><text:span text:style-name="T8">Titelseite<text:tab/><text:tab/></text:span><text:span text:style-name="T11">▢</text:span></text:h>
      <text:p text:style-name="P10">Besteht aus vollständigem Titel, Art der Arbeit (Bachelorarbeit, Masterarbeit), Studiengang, Universität/Fakultät/Institut, Namen des Verfassers, Betreuer/Gutachter, und Datum der Abgabe.</text:p>
      <text:p text:style-name="P10"/>
      <text:list xml:id="list9040093235428956155" text:style-name="LS2">
        <text:list-item>
          <text:p text:style-name="P20">keine Seitenzahl</text:p>
        </text:list-item>
        <text:list-item>
          <text:p text:style-name="P20">wenn vorhanden, <text:span text:style-name="T18">eine aussagekräftige Abbildung</text:span> der Arbeit (“Titelbild”)</text:p>
        </text:list-item>
        <text:list-item>
          <text:p text:style-name="P50">englischer Titel notwendig</text:p>
        </text:list-item>
      </text:list>
      <text:h text:style-name="Heading_20_2" text:outline-level="10"><text:bookmark text:name="h.p1jgto3jm5oy"/><text:span text:style-name="T8">Kurzzusammenfassung/Abstract<text:tab/></text:span><text:span text:style-name="T19">▢</text:span></text:h>
      <text:p text:style-name="P10">Kurze Zusammenfassung der Fragestellung, Methoden und Ergebnisse.</text:p>
      <text:p text:style-name="P10"/>
      <text:list xml:id="list6721719792941674251" text:style-name="LS3">
        <text:list-item>
          <text:p text:style-name="P21">gleich zu Beginn das Ziel der Arbeit nennen</text:p>
        </text:list-item>
        <text:list-item>
          <text:p text:style-name="P21">keine persönliche Wertung/Interpretation</text:p>
        </text:list-item>
        <text:list-item>
          <text:p text:style-name="P21">maximal eine Seite</text:p>
        </text:list-item>
        <text:list-item>
          <text:p text:style-name="P21">bei deutschen Masterarbeiten deutsche und englische Version nötig, sonst reicht eine in der Sprache der Arbeit (z.B. Bachelorarbeiten)</text:p>
        </text:list-item>
      </text:list>
      <text:h text:style-name="P61" text:outline-level="10"><text:bookmark text:name="h.mngceu6kinmr"/><text:span text:style-name="T8">Inhaltsverzeichnis<text:tab/></text:span><text:span text:style-name="T11">▢</text:span></text:h>
      <text:p text:style-name="P10">Dient als Nachschlagewerk und roter Faden.</text:p>
      <text:p text:style-name="P10"/>
      <text:list xml:id="list1140784272310298027" text:style-name="LS4">
        <text:list-item>
          <text:p text:style-name="P22">maximal drei Ebenen (1, 1.1, 1.1.1, ...)</text:p>
        </text:list-item>
        <text:list-item>
          <text:p text:style-name="P22">Abschnittsüberschriften selbsterklärend, kurz und prägnant<text:line-break/><text:span text:style-name="T4">Beispiel: “Das Lidarmesssystem” und nicht “Wie ein Lidar funktioniert” oder “Was ist ein Lidarmesssystem”.</text:span></text:p>
        </text:list-item>
      </text:list>
      <text:h text:style-name="P61" text:outline-level="10"><text:bookmark text:name="h.9bnrt4est1up"/><text:span text:style-name="T8">Einleitung und Motivation<text:tab/></text:span><text:span text:style-name="T11">▢</text:span></text:h>
      <text:p text:style-name="P10">Knapper Überblick über das Forschungsvorhaben (Hypothesen definieren) und dessen Motivation, den aktuellen Stand der Forschung (Literaturrecherche) sowie die Einordnung und Motivation der eigenen Arbeit, die sich daraus ergibt. Kurzer Überblick über die Strukturierung der Arbeit.</text:p>
      <text:p text:style-name="P10"/>
      <text:list xml:id="list2653073500007544186" text:style-name="LS5">
        <text:list-item>
          <text:p text:style-name="P23">Arbeitsweise darlegen</text:p>
        </text:list-item>
        <text:list-item>
          <text:p text:style-name="P23">klar definieren, welche Ziele mit dieser Forschung erreicht werden sollen, dazu Thema eingrenzen</text:p>
        </text:list-item>
        <text:list-item>
          <text:p text:style-name="P23">ist auch Werbung für die Arbeit und soll Anreiz bieten, weiter zu lesen</text:p>
        </text:list-item>
      </text:list>
      <text:h text:style-name="P62" text:outline-level="10"><text:bookmark text:name="h.3qcemhw7bzve"/><text:soft-page-break/><text:span text:style-name="T8">Grundlagen<text:tab/><text:tab/></text:span><text:span text:style-name="T11">▢</text:span></text:h>
      <text:p text:style-name="P13">Theoretisches Basiswissen, auf dem die Arbeit aufbaut. Einführung aller Konzepte und Definitionen von Begriffen, die zum Verständnis der folgenden Kapitel notwendig sind.</text:p>
      <text:p text:style-name="P13"/>
      <text:list xml:id="list1067023700962762628" text:style-name="LS6">
        <text:list-item>
          <text:p text:style-name="P41">Basiswissen muss mit den entsprechenden Literaturangaben präsentiert werden</text:p>
        </text:list-item>
        <text:list-item>
          <text:p text:style-name="P44">Grundlagen nur soweit zum Verständnis des Verfahrens und der Ergebnisse notwendig</text:p>
        </text:list-item>
        <text:list-item>
          <text:p text:style-name="P24">auf eine begrenzte Zahl von Begriffen festlegen und diese in der gesamten Arbeit beibehalten / keine Doppeldefinitionen</text:p>
        </text:list-item>
      </text:list>
      <text:h text:style-name="P60" text:outline-level="10"><text:bookmark text:name="h.oc763192ezdm"/><text:span text:style-name="T8">Method</text:span><text:span text:style-name="T9">en<text:tab/><text:tab/></text:span><text:span text:style-name="T11">▢</text:span></text:h>
      <text:p text:style-name="P10">Vollständige Beschreibung der <text:span text:style-name="T18">theoretischen Grundlagen</text:span> / des Messgerätes / des Experiments / des Rechen- oder Analyseverfahrens, so dass ein anderer Wissenschaftler die Ergebnisse reproduzieren kann (ggf. durch Verweis auf verwendete Literatur).</text:p>
      <text:p text:style-name="P10"/>
      <text:list xml:id="list2200920185892127991" text:style-name="LS7">
        <text:list-item>
          <text:p text:style-name="P25">klare Trennung zwischen vorhandenen und selbst entwickelten <text:span text:style-name="T14">Methoden</text:span> schaffen</text:p>
        </text:list-item>
      </text:list>
      <text:h text:style-name="P60" text:outline-level="10"><text:bookmark text:name="h.280eojnuhybr"/><text:span text:style-name="T8">Ergebnisse<text:tab/><text:tab/></text:span><text:span text:style-name="T11">▢</text:span></text:h>
      <text:p text:style-name="P10">Vollständige, quantitative Darstellung aller Ergebnisse. Beantwortung der Fragestellung aus der Einleitung.</text:p>
      <text:p text:style-name="P10"/>
      <text:list xml:id="list1638423844070276827" text:style-name="LS8">
        <text:list-item>
          <text:p text:style-name="P26">Ergebnisse mit genauer Spezifikation der Bedingungen darstellen, unter denen diese gefunden wurden (Modellparameter, Laborbedingungen, etc.)</text:p>
        </text:list-item>
        <text:list-item>
          <text:p text:style-name="P26">Angaben zu den Messfehlern bzw. begrenzenden Eigenschaften der Methoden (z.B. numerische Auflösung der Simulation), die die Qualität der Ergebnisse beurteilen lassen</text:p>
        </text:list-item>
        <text:list-item>
          <text:p text:style-name="P27">vollständig, also auch solche Ergebnisse berichten, die die Schlussfolgerungen nicht stützen</text:p>
        </text:list-item>
        <text:list-item>
          <text:p text:style-name="P48"><text:span text:style-name="T18">n</text:span>icht alle <text:span text:style-name="T18">verworfenen Ideen</text:span>, Irrwege, <text:span text:style-name="T18">etc. die während der Erstellung der Arbeit ausprobiert wurden </text:span>darlegen</text:p>
        </text:list-item>
      </text:list>
      <text:h text:style-name="P60" text:outline-level="10"><text:bookmark text:name="h.9e5ficeceokx"/><text:span text:style-name="T8">Diskussion<text:tab/><text:tab/></text:span><text:span text:style-name="T11">▢</text:span></text:h>
      <text:p text:style-name="P10">Diskussion der Ergebnisse im Lichte des vorhandenen Wissens (Literatur) und der in der Einleitung postulierten Hypothesen. Identifikation von Schwächen und Stärken sowie Konsequenzen. Vergleich der Ergebnisse untereinander und mit Literaturergebnissen. </text:p>
      <text:p text:style-name="P10"/>
      <text:list xml:id="list5479880035336657604" text:style-name="LS9">
        <text:list-item>
          <text:p text:style-name="P28">kritische Diskussion<text:line-break/><text:span text:style-name="T4">Wurden die Ziele erreicht? Ggf. wieso nicht? Haben die Methoden die für die Fragestellung erforderliche Genauigkeit? Wurden die richtigen Methoden gewählt? Warum wurden diese Methoden gewählt? </text:span></text:p>
        </text:list-item>
        <text:list-item>
          <text:p text:style-name="P28">darstellen, ob es sich um neue Erkenntnisse oder die Bestätigung vorhandener Theorien handelt</text:p>
        </text:list-item>
        <text:list-item>
          <text:p text:style-name="P28">eigene Bewertung, ggf. Alleinstellungsmerkmal herausstellen</text:p>
        </text:list-item>
      </text:list>
      <text:h text:style-name="P62" text:outline-level="10"><text:bookmark text:name="h.fd13ysggsy8x"/><text:soft-page-break/><text:span text:style-name="T8">Zusammenfassung &amp; Ausblick<text:tab/></text:span><text:span text:style-name="T11">▢</text:span></text:h>
      <text:p text:style-name="P13">Zusammenfassung der Zielsetzung, der durchgeführten Arbeiten und präzise Nennung der wichtigsten Ergebnisse (Methoden, Validierung, Anwendung, Einsichten) und ihrer Konsequenzen sowie der Relevanz für die Thematik. Nennung offener Fragen und Ausblick auf zukünftige Arbeiten.</text:p>
      <text:p text:style-name="P10"/>
      <text:list xml:id="list1411106041742398743" text:style-name="LS10">
        <text:list-item>
          <text:p text:style-name="P29">dieser Abschnitt sollte eigenständig, ohne Nachblättern, lesbar sein</text:p>
        </text:list-item>
      </text:list>
      <text:h text:style-name="P60" text:outline-level="10"><text:bookmark text:name="h.wmyii8g1vh1e"/><text:span text:style-name="T8">Literaturverzeichnis<text:tab/></text:span><text:span text:style-name="T11">▢</text:span></text:h>
      <text:list xml:id="list8054308335106731529" text:style-name="LS11">
        <text:list-item>
          <text:p text:style-name="P30">alle in der Arbeit zitierten Quellen (und nur diese) müssen eindeutig identifizierbar aufgeführt sein</text:p>
        </text:list-item>
        <text:list-item>
          <text:p text:style-name="P30">einheitliche Formatierung verwenden (siehe unten)</text:p>
        </text:list-item>
      </text:list>
      <text:h text:style-name="P60" text:outline-level="10"><text:bookmark text:name="h.kivpw26l72gm"/><text:span text:style-name="T8">Danksagung<text:tab/><text:tab/></text:span><text:span text:style-name="T11">▢</text:span></text:h>
      <text:list xml:id="list5713535693332870733" text:style-name="LS12">
        <text:list-item>
          <text:p text:style-name="P31">unverzichtbar, wenn auf Zuarbeiten von anderen zurückgegriffen wurde oder es Finanzierungsbeiträge gab</text:p>
        </text:list-item>
        <text:list-item>
          <text:p text:style-name="P49"><text:span text:style-name="T18">n</text:span>iemanden vergessen</text:p>
        </text:list-item>
        <text:list-item>
          <text:p text:style-name="P31">Takt erforderlich</text:p>
        </text:list-item>
      </text:list>
      <text:h text:style-name="P60" text:outline-level="10"><text:bookmark text:name="h.tdjnbx5ia2cm"/><text:span text:style-name="T8">Erklärung zu eigenständiger Arbeit und Hilfsmitteln/Quellen<text:tab/></text:span><text:span text:style-name="T11">▢</text:span></text:h>
      <text:list xml:id="list947310788226410209" text:style-name="LS13">
        <text:list-item>
          <text:p text:style-name="P32">auf Fakultätsseite zu finden</text:p>
        </text:list-item>
        <text:list-item>
          <text:p text:style-name="P32">handschriftliche Unterschrift</text:p>
        </text:list-item>
        <text:list-item>
          <text:p text:style-name="P32">Abgabedatum</text:p>
        </text:list-item>
      </text:list>
      <text:h text:style-name="P60" text:outline-level="10"><text:bookmark text:name="h.imjlmppatvz"/><text:span text:style-name="T8">Anhang (optional)<text:tab/></text:span><text:span text:style-name="T11">▢</text:span></text:h>
      <text:p text:style-name="P10">Statistiken, Tabellen, Abbildungen, die die Hypothesen / Ergebnisse der Arbeit weiter untermauern.</text:p>
      <text:p text:style-name="P10"/>
      <text:list xml:id="list5000304335784275065" text:style-name="LS14">
        <text:list-item>
          <text:p text:style-name="P33">keine wichtigen neuen Erkenntnisse, Beschreibungen von Unsicherheiten, zentrale Darstellungen/ Tabellen, die nicht im Haupttext aufgeführt sind (Haupttext muss ohne Anhang verständlich und nachvollziehbar sein)</text:p>
        </text:list-item>
        <text:list-item>
          <text:p text:style-name="P33">durchnummerieren</text:p>
        </text:list-item>
        <text:list-item>
          <text:p text:style-name="P33">Tabellen- und Abbildungsverzeichnisse sind unnötig</text:p>
        </text:list-item>
      </text:list>
      <text:h text:style-name="P56" text:outline-level="10"/>
      <text:h text:style-name="P57" text:outline-level="10"><text:bookmark text:name="h.oy2nszf8wbe5"/><text:span text:style-name="T8">4. Sprach- und Schreibstil<text:tab/></text:span><text:span text:style-name="T10">▢</text:span></text:h>
      <text:p text:style-name="P10"/>
      <text:p text:style-name="P6">Korrektes Deutsch oder Englisch mit richtiger Orthographie und Zeichensetzung. Verwenden Sie eine kurze, präzise Sprache, und behalten Sie diese in der gesamten Arbeit bei.</text:p>
      <text:p text:style-name="P10"/>
      <text:list xml:id="list4172580458878571190" text:style-name="LS15">
        <text:list-item>
          <text:p text:style-name="P34">keine Poesie, keine Variationen<text:line-break/><text:span text:style-name="T4">Es gibt keine “warmen Temperaturen” oder “schöne Lidarprofile”. Qualitative Bewertungen wie "sehr gute Übereinstimmung" immer mit konkreten Zahlen </text:span><text:span text:style-name="T7">belegen</text:span><text:span text:style-name="T4"> (“Abweichung kleiner als x %”), oder vorher definieren, was "gut" bedeutet (“gut: Temperaturabweichung &lt; x K.”). Klare, eindeutige Formulierungen verwenden.</text:span></text:p>
        </text:list-item>
        <text:list-item>
          <text:p text:style-name="P34">keine Ich-Form<text:line-break/><text:span text:style-name="T4">Statt “ich habe die Lidardaten ausgewertet” </text:span><text:span text:style-name="T5">schreiben Sie</text:span><text:span text:style-name="T4"> “die Lidardaten wurden ausgewertet” oder “die Auswertung der Lidardaten ergab, dass…”</text:span></text:p>
        </text:list-item>
        <text:list-item>
          <text:p text:style-name="P34">Zeiten: spezifische Ergebnisse, die man selbst in dieser Arbeit herausgefunden hat, in der Vergangenheit, allgemeine Sachverhalte, die vermutlich auch in Zukunft gelten in der Gegenwart<text:line-break/>„<text:span text:style-name="T4">Arbeiten/Rechnungen/Messungen wurden durchgeführt und dabei ging man sehr sorgfältig vor. Die Temperatur am 26.4.2015 erreichte ein Maximum von 21 Grad. Durch sorgfältige statistische Analyse fand man heraus, dass es im April generell wärmer als im März ist, was eine Konsequenz der erhöhten Solarstrahlung ist.“ </text:span></text:p>
        </text:list-item>
        <text:list-item>
          <text:p text:style-name="P34">Abkürzungen sparsam verwenden</text:p>
        </text:list-item>
        <text:list-item>
          <text:p text:style-name="P34">keine unnötigen Fremdwörter</text:p>
        </text:list-item>
        <text:list-item>
          <text:p text:style-name="P34"><text:span text:style-name="T18">der gesamte Text</text:span> in deutscher bzw. englischer Sprache, <text:span text:style-name="T18">nicht mischen</text:span> (deutsch: evtl. mit Hinweis auf den englischen Begriff)</text:p>
        </text:list-item>
        <text:list-item>
          <text:p text:style-name="P34">anerkannte Terminologie bei Übersetzung beachten<text:line-break/><text:span text:style-name="T4">"Heating rate" ist nicht "Heizrate", sondern "Erwärmungsrate".</text:span></text:p>
        </text:list-item>
        <text:list-item>
          <text:p text:style-name="P34">wenn es zu Fachbegriffen keine (üblichen) deutschen Übersetzungen gibt, dann das englische Wort einführen und in Folge verwenden<text:span text:style-name="T4"><text:line-break/>Dieser Parameter wird auch im Deutschen als "lidar ratio" bezeichnet.</text:span></text:p>
        </text:list-item>
        <text:list-item>
          <text:p text:style-name="P34">Formeln und Formelzeichen sind erwünscht, wenn damit Präzision erreicht wird; sie können die Lesbarkeit des Textes deutlich erhöhen<text:line-break/><text:span text:style-name="T4">Statt mehrfach “Rückstreukoeffizient der Aerosole bei einer Wellenlänge von 532nm” im Text zu verwenden, kann man “β</text:span><text:span text:style-name="T13">p</text:span><text:span text:style-name="T4">(532)” schreiben. </text:span></text:p>
        </text:list-item>
        <text:list-item>
          <text:p text:style-name="P34">alle Formelzeichen müssen bei der ersten Verwendung definiert und innerhalb der ganzen Arbeit eindeutig sein</text:p>
        </text:list-item>
      </text:list>
      <text:h text:style-name="P56" text:outline-level="10"/>
      <text:h text:style-name="P57" text:outline-level="10"><text:bookmark text:name="h.5vorz1esiwbo"/><text:span text:style-name="T8">5. Grafiken, Diagramme und Tabellen<text:tab/></text:span><text:span text:style-name="T10">▢</text:span></text:h>
      <text:p text:style-name="P10"/>
      <text:p text:style-name="P6">Jede Abbildung benötigt eine Unterschrift mit einer kurzen, aber vollständigen Erklärung aller vorhandenen Symbolik (Marker, Linien, Abkürzungen). In Diagrammen müssen immer alle Achsen mit der dargestellten Messgröße und deren physikalische Einheit beschriftet werden.</text:p>
      <text:p text:style-name="P10"/>
      <text:list xml:id="list3390771749207682474" text:style-name="LS16">
        <text:list-item>
          <text:p text:style-name="P35">keine Interpretation der Ergebnisse in der Abbildungs- oder Tabellenunterschrift</text:p>
        </text:list-item>
        <text:list-item>
          <text:p text:style-name="P35">alle Abbildungen müssen im Text referenziert und diskutiert sein</text:p>
        </text:list-item>
        <text:list-item>
          <text:p text:style-name="P35">Abbildungen müssen groß genug und - ausgedruckt auf DIN A4 - gut erkennbar <text:span text:style-name="T18">sein</text:span></text:p>
        </text:list-item>
      </text:list>
      <text:h text:style-name="P52" text:outline-level="10"><text:bookmark text:name="h.59e2vtxmf1ll"/><text:span text:style-name="T8">6. Zitate<text:tab/><text:tab/></text:span><text:span text:style-name="T10">▢</text:span></text:h>
      <text:p text:style-name="P10"/>
      <text:p text:style-name="P6">Richtig zu zitieren ist essentieller Bestandteil einer wissenschaftlichen Arbeit. Es dient dazu, fremde von eigenen Gedanken zu trennen und Arbeit zu sparen (man muss/kann nicht alles nochmal machen, was schon jemand anderes gemacht hat).</text:p>
      <text:p text:style-name="P10"/>
      <text:list xml:id="list851251342297342033" text:style-name="LS17">
        <text:list-item>
          <text:p text:style-name="P45">wörtliche Zitate (Satzteil, Satz, oder Absatz) <text:line-break/><text:span text:style-name="T4">“Big whirls have little whirls [...], and little whirls have lesser whirls and so on to viscosity [...]” (Richardson, 1922).</text:span></text:p>
          <text:list>
            <text:list-item>
              <text:p text:style-name="P42">in Anführungszeichen setzen und Quelle benennen</text:p>
            </text:list-item>
            <text:list-item>
              <text:p text:style-name="P42">Veränderungen (z.B., um das Zitat in den Textfluss einzufügen) kennzeichnen</text:p>
            </text:list-item>
            <text:list-item>
              <text:p text:style-name="P36">wörtliches Zitieren ist in den Naturwissenschaften selten</text:p>
            </text:list-item>
          </text:list>
        </text:list-item>
        <text:list-item>
          <text:p text:style-name="P36">klar erkenntlich machen, wenn der Gedankengang eines anderen Autors übernommen wurde<text:line-break/><text:span text:style-name="T4">Es ist bekannt, dass man mit einem Sonnenphotometer die optische Dicke messen kann (Schmidt et al., 1999). </text:span>Oder: <text:span text:style-name="T4">Schmidt et al. (1999) haben gezeigt, dass man…</text:span></text:p>
        </text:list-item>
        <text:list-item>
          <text:p text:style-name="P36">Text, der nicht als Zitat erkennbar ist, <text:span text:style-name="T18">muss von Ihnen stammen</text:span></text:p>
          <text:list>
            <text:list-item>
              <text:p text:style-name="P36">wenn das nicht so ist, dann haben sie plagiiert (siehe zu Guttenberg, Karl-Theodor)</text:p>
            </text:list-item>
          </text:list>
        </text:list-item>
      </text:list>
      <text:p text:style-name="P17"/>
      <text:list xml:id="list59" text:style-name="LS17">
        <text:list-item>
          <text:p text:style-name="P36">Zitierbare Literatur:</text:p>
          <text:list>
            <text:list-item>
              <text:p text:style-name="P36">alle wissenschaftlichen Publikationen, hier insbesondere Lehr- und Fachbücher sowie Zeitschriftenaufsätze (peer-reviewed!)</text:p>
            </text:list-item>
            <text:list-item>
              <text:p text:style-name="P36">in Einzelfällen auch die „graue Literatur“ (Berichte, Abschlussarbeiten, ...)</text:p>
            </text:list-item>
          </text:list>
        </text:list-item>
        <text:list-item>
          <text:p text:style-name="P36"><text:span text:style-name="T12">Nicht </text:span>zitierbare Literatur:</text:p>
          <text:list>
            <text:list-item>
              <text:p text:style-name="P36">nichtwissenschaftliche Informationsquellen (z. B. Populärliteratur, Boulevardzeitschriften) und Nachschlagewerke (Brockhaus)</text:p>
            </text:list-item>
            <text:list-item>
              <text:p text:style-name="P36">Webseiten (auch nicht Wikipedia!)<text:line-break/><text:span text:style-name="T4">sie würden ja auch nicht auf Notizzettel auf Ihrem Schreibtisch verweisen</text:span></text:p>
            </text:list-item>
          </text:list>
        </text:list-item>
      </text:list>
      <text:p text:style-name="P17"/>
      <text:list xml:id="list65" text:style-name="LS17">
        <text:list-item>
          <text:p text:style-name="P36">Originalzitate verwenden<text:line-break/><text:span text:style-name="T4">“siehe Vorlesung Mayer” ist kein korrektes Zitat; auch der Verweis auf eine Publikation, die wiederum auf eine andere verweist, ist nicht akzeptabel</text:span></text:p>
        </text:list-item>
        <text:list-item>
          <text:p text:style-name="P36">auch Daten (z.B. Modellresultate) sowie z. B. Mess-/Rechensysteme (<text:span text:style-name="T14">z. B. AERONET,</text:span> Höchstleistungsrechner, <text:span text:style-name="T14">etc.</text:span>) zitieren</text:p>
        </text:list-item>
        <text:list-item>
          <text:p text:style-name="P36"><text:soft-page-break/>für Messinstrumente o. ä., bei denen es keine zitierbare Referenz gibt, das Datenblatt als Anhang hinzufügen, oder auf das jeweilige Handbuch hinweisen</text:p>
        </text:list-item>
      </text:list>
      <text:p text:style-name="P10"/>
      <text:list xml:id="list68" text:style-name="LS17">
        <text:list-item>
          <text:p text:style-name="P36">einheitliches Format der Zitate und deren Auflistung im Literaturverzeichnis</text:p>
        </text:list-item>
        <text:list-item>
          <text:p text:style-name="P36">verschiedene Formatsysteme sind möglich<text:line-break/><text:span text:style-name="T4">z. B. American Meteorological Society oder Copernicus / Atmospheric Chemistry and Physics</text:span></text:p>
        </text:list-item>
      </text:list>
      <text:h text:style-name="P55" text:outline-level="10"><text:bookmark text:name="h.2gnbxh913v26"/>7. Tipps und Tricks<text:tab/><text:span text:style-name="T20">▢</text:span></text:h>
      <text:p text:style-name="P7"/>
      <text:p text:style-name="P3">Immer…</text:p>
      <text:list xml:id="list21938994518601708" text:style-name="LS18">
        <text:list-item>
          <text:p text:style-name="P38">Ratschläge der Betreuer aktiv einholen, ernst nehmen und einarbeiten </text:p>
          <text:p text:style-name="P46">Es spart Zeit, wenn man sich beraten lässt, man hat einen Partner, der einen ggf. vor Fehlentwicklungen bewahrt (Ausprobieren von Optionen, die garantiert nicht zum Ziel führen), mit dem man (neue) Ideen diskutieren kann (man lernt, überzeugend zu argumentieren) und mit dem man abwägen kann, welche Arbeitsschritte bei Zeitknappheit Priorität haben sollten.</text:p>
        </text:list-item>
        <text:list-item>
          <text:p text:style-name="P37"><text:span text:style-name="T14">den</text:span> Betreuer <text:span text:style-name="T14">kann man </text:span>zu allen wissenschaftlichen Fragen zu Rate ziehen<text:line-break/><text:span text:style-name="T4">Das wirkt sich nicht negativ auf die Note aus - </text:span><text:span text:style-name="T5">m</text:span><text:span text:style-name="T4">an sollte nur nicht dauernd die gleichen Fragen stellen.</text:span></text:p>
        </text:list-item>
        <text:list-item>
          <text:p text:style-name="P38">Anregung von Kollegen nicht einfach übernehmen, sondern zuerst mit dem Betreuer absprechen</text:p>
          <text:p text:style-name="P46">Insbesondere, wenn man damit vom eigentlich<text:span text:style-name="T14">en, </text:span>mit dem Betreuer besprochenen Plan abweicht.</text:p>
        </text:list-item>
      </text:list>
      <text:p text:style-name="P7">Vor dem Schreiben…</text:p>
      <text:list xml:id="list73" text:style-name="LS18">
        <text:list-item>
          <text:p text:style-name="P37"><text:span text:style-name="T14">r</text:span>echtzeitig anfangen und einen Zeitplan aufstellen: mit zumindest vorläufig vollständigen Ergebnisse mindestens drei Wochen (Bachelorarbeit) bzw. sechs Wochen (Masterarbeit) vor Abgabe mit dem Schreiben beginnen</text:p>
        </text:list-item>
        <text:list-item>
          <text:p text:style-name="P37">Gliederung mit dem Betreuer besprechen</text:p>
        </text:list-item>
      </text:list>
      <text:p text:style-name="P7">Während des Schreibens...</text:p>
      <text:list xml:id="list75" text:style-name="LS18">
        <text:list-item>
          <text:p text:style-name="P38"><text:span text:style-name="T14">m</text:span>öglichst frühzeitig einen fertigen Abschnitt vom Betreuer korrigieren lassen</text:p>
          <text:p text:style-name="P46"><text:span text:style-name="T14">D</text:span>as Verfassen einer wissenschaftlichen Arbeit ist Ausbildungsziel und sollte anhand eines Kapitels gelernt werden.</text:p>
        </text:list-item>
        <text:list-item>
          <text:p text:style-name="P38"><text:span text:style-name="T14">e</text:span>ine wissenschaftliche Arbeit ist kein Tätigkeitsbericht</text:p>
          <text:p text:style-name="P46"><text:span text:style-name="T14">D</text:span>.h. Aufbau nicht chronologisch, sondern in logischen Schritten (“roter Faden”), keine detaillierte Beschreibung von Arbeitsschritten.</text:p>
        </text:list-item>
        <text:list-item>
          <text:p text:style-name="P38"><text:span text:style-name="T14">d</text:span>er sehr eilige Leser liest nur die Kurzzusammenfassung, der eilige Leser noch die Einleitung und/oder das Schlusskapitel mit Diskussion</text:p>
          <text:p text:style-name="P46">Deshalb sollten diese Kapitel separat verständlich sein, einen “guten Eindruck” vermitteln (kompetenter Autor, interessantes Thema, nützliche Ergebnisse).</text:p>
        </text:list-item>
        <text:list-item>
          <text:p text:style-name="P38"><text:span text:style-name="T14">j</text:span>eder Leser (Experte oder Laie) bildet sich sofort ein Urteil über den Autor und die Arbeit anhand der Form</text:p>
          <text:p text:style-name="P46">Deshalb unbedingt Tipp- und Grammatikfehler vermeiden. Wenn der Leser den Autor für schlampig hält (“der kann ja noch nicht mal richtig schreiben”), traut er ihm auch keine seriöse Wissenschaft zu.</text:p>
        </text:list-item>
        <text:list-item>
          <text:p text:style-name="P37"><text:soft-page-break/><text:span text:style-name="T14">u</text:span>nbegründete Behauptungen („... geht nicht“) sind schlecht; besser ist Argumentieren („... geht nicht, weil ... eine theoretische Lösung würde umfassen..., aber ...“).</text:p>
        </text:list-item>
        <text:list-item>
          <text:p text:style-name="P37"><text:span text:style-name="T14">w</text:span>enn etwas nicht funktioniert hat, dann kann man das erwähnen, sollte es aber begründen. Auf keinen Fall Ergebnisse schönen oder gar lügen!</text:p>
        </text:list-item>
        <text:list-item>
          <text:p text:style-name="P37">Rechtschreibfehler, fehlende Referenzen, fehlende Literaturangaben, Bilder ohne Bezug zum Text vermeiden</text:p>
        </text:list-item>
        <text:list-item>
          <text:p text:style-name="P37">positive Darstellung der Ergebnisse<text:line-break/><text:span text:style-name="T4">halb volles Glas statt halb leeres Glas</text:span></text:p>
        </text:list-item>
      </text:list>
      <text:p text:style-name="P7"/>
      <text:p text:style-name="P3">Vor der Abgabe...</text:p>
      <text:list xml:id="list83" text:style-name="LS18">
        <text:list-item>
          <text:p text:style-name="P37"><text:span text:style-name="T14">v</text:span>or der endgültigen Abgabe den Text zwei Tage liegen lassen und dann noch mal völlig unvoreingenommen durchlesen<text:line-break/><text:span text:style-name="T6">erst </text:span><text:span text:style-name="T4">dann erkennt man z.B. logische Brüche, fehlende Erklärungen, unnötige Wiederholungen, etc. .</text:span></text:p>
        </text:list-item>
        <text:list-item>
          <text:p text:style-name="P39"><text:span text:style-name="T14">m</text:span>an kann sich auch mit einem anderen Studenten absprechen und gegenseitig die Arbeit probe-lesen</text:p>
          <text:p text:style-name="P47">Der Betreuer kann gegebenenfalls Kontakt mit einem Kommilitonen herstellen, der sich ebenfalls kurz vor der Abgabe befindet.</text:p>
        </text:list-item>
      </text:list>
      <text:h text:style-name="P59" text:outline-level="10"><text:bookmark text:name="h.5y3x9rnl9ilh"/>8. Bewertungskriterien<text:tab/><text:span text:style-name="T20">▢</text:span></text:h>
      <text:p text:style-name="P14">(offizieller Bewertungskatalog)</text:p>
      <text:p text:style-name="P14"/>
      <text:list xml:id="list8799504217966009090" text:style-name="LS19">
        <text:list-item>
          <text:p text:style-name="P43">Literaturkenntnis</text:p>
        </text:list-item>
        <text:list-item>
          <text:p text:style-name="P43">Darstellung des Ergebnisses</text:p>
        </text:list-item>
        <text:list-item>
          <text:p text:style-name="P43">Kritische Diskussion</text:p>
        </text:list-item>
        <text:list-item>
          <text:p text:style-name="P43">Motivation und Selbstständigkeit</text:p>
        </text:list-item>
        <text:list-item>
          <text:p text:style-name="P43">Kommunikationsfähigkeit</text:p>
        </text:list-item>
        <text:list-item>
          <text:p text:style-name="P43">Originalität</text:p>
        </text:list-item>
        <text:list-item>
          <text:p text:style-name="P43">Schriftliche Form</text:p>
        </text:list-item>
        <text:list-item>
          <text:p text:style-name="P40">Experimentelle Durchführu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default-outline-level="10" style:list-style-name="" style:class="text">
      <style:paragraph-properties fo:margin-top="0.353cm" fo:margin-bottom="0cm" loext:contextual-spacing="false" fo:line-height="115%" fo:keep-together="always" fo:break-before="auto" fo:break-after="auto" fo:keep-with-next="always" style:writing-mode="lr-tb">
        <style:tab-stops>
          <style:tab-stop style:position="15.921cm" style:type="right"/>
        </style:tab-stops>
      </style:paragraph-properties>
      <style:text-properties style:font-name="Trebuchet MS" fo:font-family="'Trebuchet MS'" fo:font-size="16pt" fo:language="de" fo:country="DE" style:font-name-asian="Trebuchet MS" style:font-family-asian="'Trebuchet MS'" style:font-size-asian="16pt" style:font-name-complex="Trebuchet MS" style:font-family-complex="'Trebuchet MS'" style:font-size-complex="16pt"/>
    </style:style>
    <style:style style:name="Heading_20_2" style:display-name="Heading 2" style:family="paragraph" style:parent-style-name="Standard" style:default-outline-level="10" style:list-style-name="" style:class="text">
      <style:paragraph-properties fo:margin-top="0.353cm" fo:margin-bottom="0cm" loext:contextual-spacing="false" fo:line-height="115%" fo:keep-together="always" fo:break-before="auto" fo:break-after="auto" fo:keep-with-next="always" style:writing-mode="lr-tb">
        <style:tab-stops>
          <style:tab-stop style:position="15.921cm" style:type="right"/>
        </style:tab-stops>
      </style:paragraph-properties>
      <style:text-properties style:font-name="Trebuchet MS" fo:font-family="'Trebuchet MS'" fo:font-size="13pt" fo:language="de" fo:country="DE" fo:font-weight="bold" style:font-name-asian="Trebuchet MS" style:font-family-asian="'Trebuchet MS'" style:font-size-asian="13pt" style:font-weight-asian="bold" style:font-name-complex="Trebuchet MS" style:font-family-complex="'Trebuchet MS'" style:font-size-complex="13pt" style:font-weight-complex="bold"/>
    </style:style>
    <style:style style:name="Heading_20_3" style:display-name="Heading 3"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2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loext:contextual-spacing="false" fo:line-height="115%" fo:keep-together="always" fo:break-before="auto" fo:break-after="auto" fo:keep-with-next="always"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loext:contextual-spacing="false" fo:line-height="115%" fo:keep-together="always" fo:break-before="auto" fo:break-after="auto" fo:keep-with-next="always"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loext:contextual-spacing="false" fo:line-height="115%" fo:keep-together="always" fo:break-before="auto" fo:break-after="auto" fo:keep-with-next="always"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text-underline-style="none"/>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List11Level0" style:family="text">
      <style:text-properties style:text-underline-style="none"/>
    </style:style>
    <style:style style:name="List11Level1" style:family="text">
      <style:text-properties style:text-underline-style="none"/>
    </style:style>
    <style:style style:name="List11Level2" style:family="text">
      <style:text-properties style:text-underline-style="none"/>
    </style:style>
    <style:style style:name="List11Level3" style:family="text">
      <style:text-properties style:text-underline-style="none"/>
    </style:style>
    <style:style style:name="List11Level4" style:family="text">
      <style:text-properties style:text-underline-style="none"/>
    </style:style>
    <style:style style:name="List11Level5" style:family="text">
      <style:text-properties style:text-underline-style="none"/>
    </style:style>
    <style:style style:name="List11Level6" style:family="text">
      <style:text-properties style:text-underline-style="none"/>
    </style:style>
    <style:style style:name="List11Level7" style:family="text">
      <style:text-properties style:text-underline-style="none"/>
    </style:style>
    <style:style style:name="List11Level8" style:family="text">
      <style:text-properties style:text-underline-style="none"/>
    </style:style>
    <style:style style:name="List12Level0" style:family="text">
      <style:text-properties style:text-underline-style="none"/>
    </style:style>
    <style:style style:name="List12Level1" style:family="text">
      <style:text-properties style:text-underline-style="none"/>
    </style:style>
    <style:style style:name="List12Level2" style:family="text">
      <style:text-properties style:text-underline-style="none"/>
    </style:style>
    <style:style style:name="List12Level3" style:family="text">
      <style:text-properties style:text-underline-style="none"/>
    </style:style>
    <style:style style:name="List12Level4" style:family="text">
      <style:text-properties style:text-underline-style="none"/>
    </style:style>
    <style:style style:name="List12Level5" style:family="text">
      <style:text-properties style:text-underline-style="none"/>
    </style:style>
    <style:style style:name="List12Level6" style:family="text">
      <style:text-properties style:text-underline-style="none"/>
    </style:style>
    <style:style style:name="List12Level7" style:family="text">
      <style:text-properties style:text-underline-style="none"/>
    </style:style>
    <style:style style:name="List12Level8" style:family="text">
      <style:text-properties style:text-underline-style="none"/>
    </style:style>
    <style:style style:name="List13Level0" style:family="text">
      <style:text-properties style:text-underline-style="none"/>
    </style:style>
    <style:style style:name="List13Level1" style:family="text">
      <style:text-properties style:text-underline-style="none"/>
    </style:style>
    <style:style style:name="List13Level2" style:family="text">
      <style:text-properties style:text-underline-style="none"/>
    </style:style>
    <style:style style:name="List13Level3" style:family="text">
      <style:text-properties style:text-underline-style="none"/>
    </style:style>
    <style:style style:name="List13Level4" style:family="text">
      <style:text-properties style:text-underline-style="none"/>
    </style:style>
    <style:style style:name="List13Level5" style:family="text">
      <style:text-properties style:text-underline-style="none"/>
    </style:style>
    <style:style style:name="List13Level6" style:family="text">
      <style:text-properties style:text-underline-style="none"/>
    </style:style>
    <style:style style:name="List13Level7" style:family="text">
      <style:text-properties style:text-underline-style="none"/>
    </style:style>
    <style:style style:name="List13Level8" style:family="text">
      <style:text-properties style:text-underline-style="none"/>
    </style:style>
    <style:style style:name="List14Level0" style:family="text">
      <style:text-properties style:text-underline-style="none"/>
    </style:style>
    <style:style style:name="List14Level1" style:family="text">
      <style:text-properties style:text-underline-style="none"/>
    </style:style>
    <style:style style:name="List14Level2" style:family="text">
      <style:text-properties style:text-underline-style="none"/>
    </style:style>
    <style:style style:name="List14Level3" style:family="text">
      <style:text-properties style:text-underline-style="none"/>
    </style:style>
    <style:style style:name="List14Level4" style:family="text">
      <style:text-properties style:text-underline-style="none"/>
    </style:style>
    <style:style style:name="List14Level5" style:family="text">
      <style:text-properties style:text-underline-style="none"/>
    </style:style>
    <style:style style:name="List14Level6" style:family="text">
      <style:text-properties style:text-underline-style="none"/>
    </style:style>
    <style:style style:name="List14Level7" style:family="text">
      <style:text-properties style:text-underline-style="none"/>
    </style:style>
    <style:style style:name="List14Level8" style:family="text">
      <style:text-properties style:text-underline-style="none"/>
    </style:style>
    <style:style style:name="List15Level0" style:family="text">
      <style:text-properties style:text-underline-style="none"/>
    </style:style>
    <style:style style:name="List15Level1" style:family="text">
      <style:text-properties style:text-underline-style="none"/>
    </style:style>
    <style:style style:name="List15Level2" style:family="text">
      <style:text-properties style:text-underline-style="none"/>
    </style:style>
    <style:style style:name="List15Level3" style:family="text">
      <style:text-properties style:text-underline-style="none"/>
    </style:style>
    <style:style style:name="List15Level4" style:family="text">
      <style:text-properties style:text-underline-style="none"/>
    </style:style>
    <style:style style:name="List15Level5" style:family="text">
      <style:text-properties style:text-underline-style="none"/>
    </style:style>
    <style:style style:name="List15Level6" style:family="text">
      <style:text-properties style:text-underline-style="none"/>
    </style:style>
    <style:style style:name="List15Level7" style:family="text">
      <style:text-properties style:text-underline-style="none"/>
    </style:style>
    <style:style style:name="List15Level8" style:family="text">
      <style:text-properties style:text-underline-style="none"/>
    </style:style>
    <style:style style:name="List16Level0" style:family="text">
      <style:text-properties style:text-underline-style="none"/>
    </style:style>
    <style:style style:name="List16Level1" style:family="text">
      <style:text-properties style:text-underline-style="none"/>
    </style:style>
    <style:style style:name="List16Level2" style:family="text">
      <style:text-properties style:text-underline-style="none"/>
    </style:style>
    <style:style style:name="List16Level3" style:family="text">
      <style:text-properties style:text-underline-style="none"/>
    </style:style>
    <style:style style:name="List16Level4" style:family="text">
      <style:text-properties style:text-underline-style="none"/>
    </style:style>
    <style:style style:name="List16Level5" style:family="text">
      <style:text-properties style:text-underline-style="none"/>
    </style:style>
    <style:style style:name="List16Level6" style:family="text">
      <style:text-properties style:text-underline-style="none"/>
    </style:style>
    <style:style style:name="List16Level7" style:family="text">
      <style:text-properties style:text-underline-style="none"/>
    </style:style>
    <style:style style:name="List16Level8" style:family="text">
      <style:text-properties style:text-underline-style="none"/>
    </style:style>
    <style:style style:name="List17Level0" style:family="text">
      <style:text-properties style:text-underline-style="none"/>
    </style:style>
    <style:style style:name="List17Level1" style:family="text">
      <style:text-properties style:text-underline-style="none"/>
    </style:style>
    <style:style style:name="List17Level2" style:family="text">
      <style:text-properties style:text-underline-style="none"/>
    </style:style>
    <style:style style:name="List17Level3" style:family="text">
      <style:text-properties style:text-underline-style="none"/>
    </style:style>
    <style:style style:name="List17Level4" style:family="text">
      <style:text-properties style:text-underline-style="none"/>
    </style:style>
    <style:style style:name="List17Level5" style:family="text">
      <style:text-properties style:text-underline-style="none"/>
    </style:style>
    <style:style style:name="List17Level6" style:family="text">
      <style:text-properties style:text-underline-style="none"/>
    </style:style>
    <style:style style:name="List17Level7" style:family="text">
      <style:text-properties style:text-underline-style="none"/>
    </style:style>
    <style:style style:name="List17Level8" style:family="text">
      <style:text-properties style:text-underline-style="none"/>
    </style:style>
    <style:style style:name="List18Level0" style:family="text">
      <style:text-properties style:text-underline-style="none"/>
    </style:style>
    <style:style style:name="List18Level1" style:family="text">
      <style:text-properties style:text-underline-style="none"/>
    </style:style>
    <style:style style:name="List18Level2" style:family="text">
      <style:text-properties style:text-underline-style="none"/>
    </style:style>
    <style:style style:name="List18Level3" style:family="text">
      <style:text-properties style:text-underline-style="none"/>
    </style:style>
    <style:style style:name="List18Level4" style:family="text">
      <style:text-properties style:text-underline-style="none"/>
    </style:style>
    <style:style style:name="List18Level5" style:family="text">
      <style:text-properties style:text-underline-style="none"/>
    </style:style>
    <style:style style:name="List18Level6" style:family="text">
      <style:text-properties style:text-underline-style="none"/>
    </style:style>
    <style:style style:name="List18Level7" style:family="text">
      <style:text-properties style:text-underline-style="none"/>
    </style:style>
    <style:style style:name="List18Level8" style:family="text">
      <style:text-properties style:text-underline-style="none"/>
    </style:style>
    <style:style style:name="List19Level0" style:family="text">
      <style:text-properties style:text-underline-style="none"/>
    </style:style>
    <style:style style:name="List19Level1" style:family="text">
      <style:text-properties style:text-underline-style="none"/>
    </style:style>
    <style:style style:name="List19Level2" style:family="text">
      <style:text-properties style:text-underline-style="none"/>
    </style:style>
    <style:style style:name="List19Level3" style:family="text">
      <style:text-properties style:text-underline-style="none"/>
    </style:style>
    <style:style style:name="List19Level4" style:family="text">
      <style:text-properties style:text-underline-style="none"/>
    </style:style>
    <style:style style:name="List19Level5" style:family="text">
      <style:text-properties style:text-underline-style="none"/>
    </style:style>
    <style:style style:name="List19Level6" style:family="text">
      <style:text-properties style:text-underline-style="none"/>
    </style:style>
    <style:style style:name="List19Level7" style:family="text">
      <style:text-properties style:text-underline-style="none"/>
    </style:style>
    <style:style style:name="List19Level8"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text:list-level-style-bullet>
      <text:list-level-style-bullet text:level="2" text:style-name="List7Level1" text:bullet-char="○">
        <style:list-level-properties text:space-before="1.905cm" text:min-label-width="0.635cm"/>
      </text:list-level-style-bullet>
      <text:list-level-style-bullet text:level="3" text:style-name="List7Level2" text:bullet-char="■">
        <style:list-level-properties text:space-before="3.492cm" text:min-label-width="0.318cm"/>
      </text:list-level-style-bullet>
      <text:list-level-style-bullet text:level="4" text:style-name="List7Level3" text:bullet-char="●">
        <style:list-level-properties text:space-before="4.445cm" text:min-label-width="0.635cm"/>
      </text:list-level-style-bullet>
      <text:list-level-style-bullet text:level="5" text:style-name="List7Level4" text:bullet-char="○">
        <style:list-level-properties text:space-before="5.715cm" text:min-label-width="0.635cm"/>
      </text:list-level-style-bullet>
      <text:list-level-style-bullet text:level="6" text:style-name="List7Level5" text:bullet-char="■">
        <style:list-level-properties text:space-before="7.302cm" text:min-label-width="0.318cm"/>
      </text:list-level-style-bullet>
      <text:list-level-style-bullet text:level="7" text:style-name="List7Level6" text:bullet-char="●">
        <style:list-level-properties text:space-before="8.255cm" text:min-label-width="0.635cm"/>
      </text:list-level-style-bullet>
      <text:list-level-style-bullet text:level="8" text:style-name="List7Level7" text:bullet-char="○">
        <style:list-level-properties text:space-before="9.525cm" text:min-label-width="0.635cm"/>
      </text:list-level-style-bullet>
      <text:list-level-style-bullet text:level="9" text:style-name="List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text:list-level-style-bullet>
      <text:list-level-style-bullet text:level="2" text:style-name="List8Level1" text:bullet-char="○">
        <style:list-level-properties text:space-before="1.905cm" text:min-label-width="0.635cm"/>
      </text:list-level-style-bullet>
      <text:list-level-style-bullet text:level="3" text:style-name="List8Level2" text:bullet-char="■">
        <style:list-level-properties text:space-before="3.492cm" text:min-label-width="0.318cm"/>
      </text:list-level-style-bullet>
      <text:list-level-style-bullet text:level="4" text:style-name="List8Level3" text:bullet-char="●">
        <style:list-level-properties text:space-before="4.445cm" text:min-label-width="0.635cm"/>
      </text:list-level-style-bullet>
      <text:list-level-style-bullet text:level="5" text:style-name="List8Level4" text:bullet-char="○">
        <style:list-level-properties text:space-before="5.715cm" text:min-label-width="0.635cm"/>
      </text:list-level-style-bullet>
      <text:list-level-style-bullet text:level="6" text:style-name="List8Level5" text:bullet-char="■">
        <style:list-level-properties text:space-before="7.302cm" text:min-label-width="0.318cm"/>
      </text:list-level-style-bullet>
      <text:list-level-style-bullet text:level="7" text:style-name="List8Level6" text:bullet-char="●">
        <style:list-level-properties text:space-before="8.255cm" text:min-label-width="0.635cm"/>
      </text:list-level-style-bullet>
      <text:list-level-style-bullet text:level="8" text:style-name="List8Level7" text:bullet-char="○">
        <style:list-level-properties text:space-before="9.525cm" text:min-label-width="0.635cm"/>
      </text:list-level-style-bullet>
      <text:list-level-style-bullet text:level="9" text:style-name="List8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text:list-level-style-bullet>
      <text:list-level-style-bullet text:level="2" text:style-name="List9Level1" text:bullet-char="○">
        <style:list-level-properties text:space-before="1.905cm" text:min-label-width="0.635cm"/>
      </text:list-level-style-bullet>
      <text:list-level-style-bullet text:level="3" text:style-name="List9Level2" text:bullet-char="■">
        <style:list-level-properties text:space-before="3.492cm" text:min-label-width="0.318cm"/>
      </text:list-level-style-bullet>
      <text:list-level-style-bullet text:level="4" text:style-name="List9Level3" text:bullet-char="●">
        <style:list-level-properties text:space-before="4.445cm" text:min-label-width="0.635cm"/>
      </text:list-level-style-bullet>
      <text:list-level-style-bullet text:level="5" text:style-name="List9Level4" text:bullet-char="○">
        <style:list-level-properties text:space-before="5.715cm" text:min-label-width="0.635cm"/>
      </text:list-level-style-bullet>
      <text:list-level-style-bullet text:level="6" text:style-name="List9Level5" text:bullet-char="■">
        <style:list-level-properties text:space-before="7.302cm" text:min-label-width="0.318cm"/>
      </text:list-level-style-bullet>
      <text:list-level-style-bullet text:level="7" text:style-name="List9Level6" text:bullet-char="●">
        <style:list-level-properties text:space-before="8.255cm" text:min-label-width="0.635cm"/>
      </text:list-level-style-bullet>
      <text:list-level-style-bullet text:level="8" text:style-name="List9Level7" text:bullet-char="○">
        <style:list-level-properties text:space-before="9.525cm" text:min-label-width="0.635cm"/>
      </text:list-level-style-bullet>
      <text:list-level-style-bullet text:level="9" text:style-name="List9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text:list-level-style-bullet>
      <text:list-level-style-bullet text:level="2" text:style-name="List10Level1" text:bullet-char="○">
        <style:list-level-properties text:space-before="1.905cm" text:min-label-width="0.635cm"/>
      </text:list-level-style-bullet>
      <text:list-level-style-bullet text:level="3" text:style-name="List10Level2" text:bullet-char="■">
        <style:list-level-properties text:space-before="3.492cm" text:min-label-width="0.318cm"/>
      </text:list-level-style-bullet>
      <text:list-level-style-bullet text:level="4" text:style-name="List10Level3" text:bullet-char="●">
        <style:list-level-properties text:space-before="4.445cm" text:min-label-width="0.635cm"/>
      </text:list-level-style-bullet>
      <text:list-level-style-bullet text:level="5" text:style-name="List10Level4" text:bullet-char="○">
        <style:list-level-properties text:space-before="5.715cm" text:min-label-width="0.635cm"/>
      </text:list-level-style-bullet>
      <text:list-level-style-bullet text:level="6" text:style-name="List10Level5" text:bullet-char="■">
        <style:list-level-properties text:space-before="7.302cm" text:min-label-width="0.318cm"/>
      </text:list-level-style-bullet>
      <text:list-level-style-bullet text:level="7" text:style-name="List10Level6" text:bullet-char="●">
        <style:list-level-properties text:space-before="8.255cm" text:min-label-width="0.635cm"/>
      </text:list-level-style-bullet>
      <text:list-level-style-bullet text:level="8" text:style-name="List10Level7" text:bullet-char="○">
        <style:list-level-properties text:space-before="9.525cm" text:min-label-width="0.635cm"/>
      </text:list-level-style-bullet>
      <text:list-level-style-bullet text:level="9" text:style-name="List10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text:list-level-style-bullet>
      <text:list-level-style-bullet text:level="2" text:style-name="List11Level1" text:bullet-char="○">
        <style:list-level-properties text:space-before="1.905cm" text:min-label-width="0.635cm"/>
      </text:list-level-style-bullet>
      <text:list-level-style-bullet text:level="3" text:style-name="List11Level2" text:bullet-char="■">
        <style:list-level-properties text:space-before="3.492cm" text:min-label-width="0.318cm"/>
      </text:list-level-style-bullet>
      <text:list-level-style-bullet text:level="4" text:style-name="List11Level3" text:bullet-char="●">
        <style:list-level-properties text:space-before="4.445cm" text:min-label-width="0.635cm"/>
      </text:list-level-style-bullet>
      <text:list-level-style-bullet text:level="5" text:style-name="List11Level4" text:bullet-char="○">
        <style:list-level-properties text:space-before="5.715cm" text:min-label-width="0.635cm"/>
      </text:list-level-style-bullet>
      <text:list-level-style-bullet text:level="6" text:style-name="List11Level5" text:bullet-char="■">
        <style:list-level-properties text:space-before="7.302cm" text:min-label-width="0.318cm"/>
      </text:list-level-style-bullet>
      <text:list-level-style-bullet text:level="7" text:style-name="List11Level6" text:bullet-char="●">
        <style:list-level-properties text:space-before="8.255cm" text:min-label-width="0.635cm"/>
      </text:list-level-style-bullet>
      <text:list-level-style-bullet text:level="8" text:style-name="List11Level7" text:bullet-char="○">
        <style:list-level-properties text:space-before="9.525cm" text:min-label-width="0.635cm"/>
      </text:list-level-style-bullet>
      <text:list-level-style-bullet text:level="9" text:style-name="List1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text:list-level-style-bullet>
      <text:list-level-style-bullet text:level="2" text:style-name="List12Level1" text:bullet-char="○">
        <style:list-level-properties text:space-before="1.905cm" text:min-label-width="0.635cm"/>
      </text:list-level-style-bullet>
      <text:list-level-style-bullet text:level="3" text:style-name="List12Level2" text:bullet-char="■">
        <style:list-level-properties text:space-before="3.492cm" text:min-label-width="0.318cm"/>
      </text:list-level-style-bullet>
      <text:list-level-style-bullet text:level="4" text:style-name="List12Level3" text:bullet-char="●">
        <style:list-level-properties text:space-before="4.445cm" text:min-label-width="0.635cm"/>
      </text:list-level-style-bullet>
      <text:list-level-style-bullet text:level="5" text:style-name="List12Level4" text:bullet-char="○">
        <style:list-level-properties text:space-before="5.715cm" text:min-label-width="0.635cm"/>
      </text:list-level-style-bullet>
      <text:list-level-style-bullet text:level="6" text:style-name="List12Level5" text:bullet-char="■">
        <style:list-level-properties text:space-before="7.302cm" text:min-label-width="0.318cm"/>
      </text:list-level-style-bullet>
      <text:list-level-style-bullet text:level="7" text:style-name="List12Level6" text:bullet-char="●">
        <style:list-level-properties text:space-before="8.255cm" text:min-label-width="0.635cm"/>
      </text:list-level-style-bullet>
      <text:list-level-style-bullet text:level="8" text:style-name="List12Level7" text:bullet-char="○">
        <style:list-level-properties text:space-before="9.525cm" text:min-label-width="0.635cm"/>
      </text:list-level-style-bullet>
      <text:list-level-style-bullet text:level="9" text:style-name="List1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text:list-level-style-bullet>
      <text:list-level-style-bullet text:level="2" text:style-name="List13Level1" text:bullet-char="○">
        <style:list-level-properties text:space-before="1.905cm" text:min-label-width="0.635cm"/>
      </text:list-level-style-bullet>
      <text:list-level-style-bullet text:level="3" text:style-name="List13Level2" text:bullet-char="■">
        <style:list-level-properties text:space-before="3.492cm" text:min-label-width="0.318cm"/>
      </text:list-level-style-bullet>
      <text:list-level-style-bullet text:level="4" text:style-name="List13Level3" text:bullet-char="●">
        <style:list-level-properties text:space-before="4.445cm" text:min-label-width="0.635cm"/>
      </text:list-level-style-bullet>
      <text:list-level-style-bullet text:level="5" text:style-name="List13Level4" text:bullet-char="○">
        <style:list-level-properties text:space-before="5.715cm" text:min-label-width="0.635cm"/>
      </text:list-level-style-bullet>
      <text:list-level-style-bullet text:level="6" text:style-name="List13Level5" text:bullet-char="■">
        <style:list-level-properties text:space-before="7.302cm" text:min-label-width="0.318cm"/>
      </text:list-level-style-bullet>
      <text:list-level-style-bullet text:level="7" text:style-name="List13Level6" text:bullet-char="●">
        <style:list-level-properties text:space-before="8.255cm" text:min-label-width="0.635cm"/>
      </text:list-level-style-bullet>
      <text:list-level-style-bullet text:level="8" text:style-name="List13Level7" text:bullet-char="○">
        <style:list-level-properties text:space-before="9.525cm" text:min-label-width="0.635cm"/>
      </text:list-level-style-bullet>
      <text:list-level-style-bullet text:level="9" text:style-name="List1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text:list-level-style-bullet>
      <text:list-level-style-bullet text:level="2" text:style-name="List14Level1" text:bullet-char="○">
        <style:list-level-properties text:space-before="1.905cm" text:min-label-width="0.635cm"/>
      </text:list-level-style-bullet>
      <text:list-level-style-bullet text:level="3" text:style-name="List14Level2" text:bullet-char="■">
        <style:list-level-properties text:space-before="3.492cm" text:min-label-width="0.318cm"/>
      </text:list-level-style-bullet>
      <text:list-level-style-bullet text:level="4" text:style-name="List14Level3" text:bullet-char="●">
        <style:list-level-properties text:space-before="4.445cm" text:min-label-width="0.635cm"/>
      </text:list-level-style-bullet>
      <text:list-level-style-bullet text:level="5" text:style-name="List14Level4" text:bullet-char="○">
        <style:list-level-properties text:space-before="5.715cm" text:min-label-width="0.635cm"/>
      </text:list-level-style-bullet>
      <text:list-level-style-bullet text:level="6" text:style-name="List14Level5" text:bullet-char="■">
        <style:list-level-properties text:space-before="7.302cm" text:min-label-width="0.318cm"/>
      </text:list-level-style-bullet>
      <text:list-level-style-bullet text:level="7" text:style-name="List14Level6" text:bullet-char="●">
        <style:list-level-properties text:space-before="8.255cm" text:min-label-width="0.635cm"/>
      </text:list-level-style-bullet>
      <text:list-level-style-bullet text:level="8" text:style-name="List14Level7" text:bullet-char="○">
        <style:list-level-properties text:space-before="9.525cm" text:min-label-width="0.635cm"/>
      </text:list-level-style-bullet>
      <text:list-level-style-bullet text:level="9" text:style-name="List1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text:list-level-style-bullet>
      <text:list-level-style-bullet text:level="2" text:style-name="List15Level1" text:bullet-char="○">
        <style:list-level-properties text:space-before="1.905cm" text:min-label-width="0.635cm"/>
      </text:list-level-style-bullet>
      <text:list-level-style-bullet text:level="3" text:style-name="List15Level2" text:bullet-char="■">
        <style:list-level-properties text:space-before="3.492cm" text:min-label-width="0.318cm"/>
      </text:list-level-style-bullet>
      <text:list-level-style-bullet text:level="4" text:style-name="List15Level3" text:bullet-char="●">
        <style:list-level-properties text:space-before="4.445cm" text:min-label-width="0.635cm"/>
      </text:list-level-style-bullet>
      <text:list-level-style-bullet text:level="5" text:style-name="List15Level4" text:bullet-char="○">
        <style:list-level-properties text:space-before="5.715cm" text:min-label-width="0.635cm"/>
      </text:list-level-style-bullet>
      <text:list-level-style-bullet text:level="6" text:style-name="List15Level5" text:bullet-char="■">
        <style:list-level-properties text:space-before="7.302cm" text:min-label-width="0.318cm"/>
      </text:list-level-style-bullet>
      <text:list-level-style-bullet text:level="7" text:style-name="List15Level6" text:bullet-char="●">
        <style:list-level-properties text:space-before="8.255cm" text:min-label-width="0.635cm"/>
      </text:list-level-style-bullet>
      <text:list-level-style-bullet text:level="8" text:style-name="List15Level7" text:bullet-char="○">
        <style:list-level-properties text:space-before="9.525cm" text:min-label-width="0.635cm"/>
      </text:list-level-style-bullet>
      <text:list-level-style-bullet text:level="9" text:style-name="List1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text:list-level-style-bullet>
      <text:list-level-style-bullet text:level="2" text:style-name="List16Level1" text:bullet-char="○">
        <style:list-level-properties text:space-before="1.905cm" text:min-label-width="0.635cm"/>
      </text:list-level-style-bullet>
      <text:list-level-style-bullet text:level="3" text:style-name="List16Level2" text:bullet-char="■">
        <style:list-level-properties text:space-before="3.492cm" text:min-label-width="0.318cm"/>
      </text:list-level-style-bullet>
      <text:list-level-style-bullet text:level="4" text:style-name="List16Level3" text:bullet-char="●">
        <style:list-level-properties text:space-before="4.445cm" text:min-label-width="0.635cm"/>
      </text:list-level-style-bullet>
      <text:list-level-style-bullet text:level="5" text:style-name="List16Level4" text:bullet-char="○">
        <style:list-level-properties text:space-before="5.715cm" text:min-label-width="0.635cm"/>
      </text:list-level-style-bullet>
      <text:list-level-style-bullet text:level="6" text:style-name="List16Level5" text:bullet-char="■">
        <style:list-level-properties text:space-before="7.302cm" text:min-label-width="0.318cm"/>
      </text:list-level-style-bullet>
      <text:list-level-style-bullet text:level="7" text:style-name="List16Level6" text:bullet-char="●">
        <style:list-level-properties text:space-before="8.255cm" text:min-label-width="0.635cm"/>
      </text:list-level-style-bullet>
      <text:list-level-style-bullet text:level="8" text:style-name="List16Level7" text:bullet-char="○">
        <style:list-level-properties text:space-before="9.525cm" text:min-label-width="0.635cm"/>
      </text:list-level-style-bullet>
      <text:list-level-style-bullet text:level="9" text:style-name="List1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text:list-level-style-bullet>
      <text:list-level-style-bullet text:level="2" text:style-name="List17Level1" text:bullet-char="○">
        <style:list-level-properties text:space-before="1.905cm" text:min-label-width="0.635cm"/>
      </text:list-level-style-bullet>
      <text:list-level-style-bullet text:level="3" text:style-name="List17Level2" text:bullet-char="■">
        <style:list-level-properties text:space-before="3.492cm" text:min-label-width="0.318cm"/>
      </text:list-level-style-bullet>
      <text:list-level-style-bullet text:level="4" text:style-name="List17Level3" text:bullet-char="●">
        <style:list-level-properties text:space-before="4.445cm" text:min-label-width="0.635cm"/>
      </text:list-level-style-bullet>
      <text:list-level-style-bullet text:level="5" text:style-name="List17Level4" text:bullet-char="○">
        <style:list-level-properties text:space-before="5.715cm" text:min-label-width="0.635cm"/>
      </text:list-level-style-bullet>
      <text:list-level-style-bullet text:level="6" text:style-name="List17Level5" text:bullet-char="■">
        <style:list-level-properties text:space-before="7.302cm" text:min-label-width="0.318cm"/>
      </text:list-level-style-bullet>
      <text:list-level-style-bullet text:level="7" text:style-name="List17Level6" text:bullet-char="●">
        <style:list-level-properties text:space-before="8.255cm" text:min-label-width="0.635cm"/>
      </text:list-level-style-bullet>
      <text:list-level-style-bullet text:level="8" text:style-name="List17Level7" text:bullet-char="○">
        <style:list-level-properties text:space-before="9.525cm" text:min-label-width="0.635cm"/>
      </text:list-level-style-bullet>
      <text:list-level-style-bullet text:level="9" text:style-name="List1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text:list-level-style-bullet>
      <text:list-level-style-bullet text:level="2" text:style-name="List18Level1" text:bullet-char="○">
        <style:list-level-properties text:space-before="1.905cm" text:min-label-width="0.635cm"/>
      </text:list-level-style-bullet>
      <text:list-level-style-bullet text:level="3" text:style-name="List18Level2" text:bullet-char="■">
        <style:list-level-properties text:space-before="3.492cm" text:min-label-width="0.318cm"/>
      </text:list-level-style-bullet>
      <text:list-level-style-bullet text:level="4" text:style-name="List18Level3" text:bullet-char="●">
        <style:list-level-properties text:space-before="4.445cm" text:min-label-width="0.635cm"/>
      </text:list-level-style-bullet>
      <text:list-level-style-bullet text:level="5" text:style-name="List18Level4" text:bullet-char="○">
        <style:list-level-properties text:space-before="5.715cm" text:min-label-width="0.635cm"/>
      </text:list-level-style-bullet>
      <text:list-level-style-bullet text:level="6" text:style-name="List18Level5" text:bullet-char="■">
        <style:list-level-properties text:space-before="7.302cm" text:min-label-width="0.318cm"/>
      </text:list-level-style-bullet>
      <text:list-level-style-bullet text:level="7" text:style-name="List18Level6" text:bullet-char="●">
        <style:list-level-properties text:space-before="8.255cm" text:min-label-width="0.635cm"/>
      </text:list-level-style-bullet>
      <text:list-level-style-bullet text:level="8" text:style-name="List18Level7" text:bullet-char="○">
        <style:list-level-properties text:space-before="9.525cm" text:min-label-width="0.635cm"/>
      </text:list-level-style-bullet>
      <text:list-level-style-bullet text:level="9" text:style-name="List18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text:list-level-style-bullet>
      <text:list-level-style-bullet text:level="2" text:style-name="List19Level1" text:bullet-char="○">
        <style:list-level-properties text:space-before="1.905cm" text:min-label-width="0.635cm"/>
      </text:list-level-style-bullet>
      <text:list-level-style-bullet text:level="3" text:style-name="List19Level2" text:bullet-char="■">
        <style:list-level-properties text:space-before="3.492cm" text:min-label-width="0.318cm"/>
      </text:list-level-style-bullet>
      <text:list-level-style-bullet text:level="4" text:style-name="List19Level3" text:bullet-char="●">
        <style:list-level-properties text:space-before="4.445cm" text:min-label-width="0.635cm"/>
      </text:list-level-style-bullet>
      <text:list-level-style-bullet text:level="5" text:style-name="List19Level4" text:bullet-char="○">
        <style:list-level-properties text:space-before="5.715cm" text:min-label-width="0.635cm"/>
      </text:list-level-style-bullet>
      <text:list-level-style-bullet text:level="6" text:style-name="List19Level5" text:bullet-char="■">
        <style:list-level-properties text:space-before="7.302cm" text:min-label-width="0.318cm"/>
      </text:list-level-style-bullet>
      <text:list-level-style-bullet text:level="7" text:style-name="List19Level6" text:bullet-char="●">
        <style:list-level-properties text:space-before="8.255cm" text:min-label-width="0.635cm"/>
      </text:list-level-style-bullet>
      <text:list-level-style-bullet text:level="8" text:style-name="List19Level7" text:bullet-char="○">
        <style:list-level-properties text:space-before="9.525cm" text:min-label-width="0.635cm"/>
      </text:list-level-style-bullet>
      <text:list-level-style-bullet text:level="9" text:style-name="List19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15%" fo:text-align="start" style:justify-single-word="false" style:writing-mode="lr-tb"/>
      <style:text-properties fo:font-size="10pt" fo:language="de" fo:country="DE" officeooo:paragraph-rsid="000fadf7" style:font-size-asian="10pt" style:font-size-complex="10pt"/>
    </style:style>
    <style:style style:name="MT1" style:family="text">
      <style:text-properties fo:color="#999999" officeooo:rsid="000fadf7"/>
    </style:style>
    <style:style style:name="MT2" style:family="text">
      <style:text-properties fo:color="#999999"/>
    </style:style>
    <style:style style:name="MT3" style:family="text">
      <style:text-properties fo:color="#999999" officeooo:rsid="001c2713"/>
    </style:style>
    <style:page-layout style:name="Mpm1">
      <style:page-layout-properties fo:page-width="21.001cm" fo:page-height="29.7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eite </text:span><text:span text:style-name="MT1"><text:page-number text:select-page="current">7</text:page-number></text:span><text:span text:style-name="MT1"> von </text:span><text:span text:style-name="MT1"><text:page-count>8</text:page-count></text:span><text:span text:style-name="MT1"><text:tab/><text:tab/><text:tab/> <text:s text:c="7"/></text:span><text:span text:style-name="MT2">Anleitung Bachelor-/Masterarbeiten MIM Version 1.</text:span><text:span text:style-name="MT3">3</text:span><text:span text:style-name="MT2"> 2015-05-1</text:span><text:span text:style-name="MT3">9</text:span></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m0$Build-2</meta:generator>
    <dc:title>Anleitung fuer Abschlussarbeiten am MIM</dc:title>
    <meta:editing-cycles>2</meta:editing-cycles>
    <dc:date>2015-05-18T11:17:53.732897738</dc:date>
    <meta:editing-duration>PT9M45S</meta:editing-duration>
    <meta:print-date>2015-05-18T11:19:16.135113373</meta:print-date>
    <meta:document-statistic meta:table-count="0" meta:image-count="0" meta:object-count="0" meta:page-count="8" meta:paragraph-count="152" meta:word-count="1976" meta:character-count="14528" meta:non-whitespace-character-count="12778"/>
  </office:meta>
</office:document-meta>
</file>